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0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079</text:p>
      <text:p text:style-name="ifm_p_font.roman_mt.3.76mm_ifm">Vragen van de leden <text:span text:style-name="ifm_span_font.bold_ifm">Jagtenberg</text:span>, <text:span text:style-name="ifm_span_font.bold_ifm">Oualhadj</text:span> en <text:span text:style-name="ifm_span_font.bold_ifm">Belhirch</text:span> (allen D66) aan de Minister van Economische Zaken en Klimaat en de Minister en Staatssecretaris van Defensie over <text:span text:style-name="ifm_span_font.italic_ifm">het bericht dat de grootste dronebouwer van Oekraïne niet naar Nederland komt</text:span> (ingezonden 16 april 2026).</text:p>
      <text:p text:style-name="ifm_p_mt.3.76mm_ifm">Vraag 1</text:p>
      <text:p text:style-name="ifm_p_ifm">Bent u bekend met het bericht «Grootste dronebouwer van Oekraïne komt niet naar Nederland, «te veel bureaucratie»»?<text:note text:id="ID-2026Z08079-d41e57" text:note-class="footnote"><text:note-citation text:label="1 ">1</text:note-citation><text:note-body><text:p text:style-name="ifm_p_font.normal_size.6.93pt_mt..5mm_indent.-0.1161in_mleft.0.1161in_ifm">NOS/Nieuwsuur, 14 april 2026, «Grootste dronebouwer van Oekraïne komt niet naar Nederland, «te veel bureaucratie»».</text:p></text:note-body></text:note></text:p>
      <text:p text:style-name="ifm_p_mt.3.76mm_ifm">Vraag 2</text:p>
      <text:p text:style-name="ifm_p_ifm">Hoe beoordeelt u de constatering van de directeur van Fire Point dat de Nederlandse vergunningsprocedures aanvoelen als «rennen met een loodzware rugzak», mede in het licht van de toezegging van de Minister-President om flink te investeren in de gezamenlijke productie van drones?</text:p>
      <text:p text:style-name="ifm_p_mt.3.76mm_ifm">Vraag 3</text:p>
      <text:p text:style-name="ifm_p_ifm">Herkent u (de Minister van Defensie) het beeld dat bureaucratie een belemmering vormt voor de vestiging en opschaling van de defensie-industrie in Nederland? Is dit een knelpunt dat specifiek speelt bij de productie van drones en aanvalswapens, of herkent u dit bij de defensie-industrie in den brede?</text:p>
      <text:p text:style-name="ifm_p_mt.3.76mm_ifm">Vraag 4</text:p>
      <text:p text:style-name="ifm_p_ifm">Welke stappen onderneemt u om defensie-innovatiebedrijven uit landen als Oekraïne, die onder oorlogsomstandigheden een ongekend innovatietempo hebben ontwikkeld, te laten aansluiten op het Nederlandse defensie-ecosysteem zonder dat zij vastlopen in vergunningsstelsels die op vredestijd zijn ingericht?</text:p>
      <text:p text:style-name="ifm_p_mt.3.76mm_ifm">Vraag 5</text:p>
      <text:p text:style-name="ifm_p_ifm">Welke concrete stappen heeft u sinds uw aantreden gezet om vergunningsprocedures voor de vestiging en opschaling van defensie-industrie in Nederland te versnellen? Kunt u daarbij specifiek ingaan op de doorlooptijd van vergunningen voor de productie van drones?</text:p>
      <text:p text:style-name="ifm_p_mt.3.76mm_ifm">Vraag 6</text:p>
      <text:p text:style-name="ifm_p_ifm">Lopen er op dit moment initiatieven om het vestigingsklimaat voor defensie-innovatiebedrijven in Nederland gericht te verbeteren? Zo ja, welke zijn dat en op welke termijn verwacht u daar resultaat van?</text:p>
      <text:p text:style-name="ifm_p_mt.3.76mm_ifm">Vraag 7</text:p>
      <text:p text:style-name="ifm_p_ifm">Hoe verloopt de afstemming tussen de Ministeries van Defensie en van Economische Zaken en Klimaat over het wegnemen van knelpunten voor de defensie-industrie? Welk departement heeft hierbij de regie?</text:p>
      <text:p text:style-name="ifm_p_mt.3.76mm_ifm">Vraag 8</text:p>
      <text:p text:style-name="ifm_p_ifm">Bent u bereid om, naar Deens voorbeeld, een versnelde vergunningprocedure in te richten specifiek voor defensie-innovatiebedrijven die willen produceren in Nederland? Zo nee, waarom niet?</text:p>
      <text:p text:style-name="ifm_p_mt.3.76mm_ifm">Vraag 9</text:p>
      <text:p text:style-name="ifm_p_ifm">Hoe voorkomt u dat Nederland achter landen als Denemarken aanloopt als vestigingsland voor defensie-innovatie, gegeven het feit dat Denemarken bewust regelgeving heeft aangepast aan de urgentie van de huidige veiligheidssituatie?</text:p>
      <text:p text:style-name="ifm_p_mt.3.76mm_ifm">Vraag 10</text:p>
      <text:p text:style-name="ifm_p_ifm">Hoe staat het met de operationalisering van het Nationaal Agentschap voor Disruptieve Innovatie (NADI)?</text:p>
      <text:p text:style-name="ifm_p_mt.3.76mm_ifm">Vraag 11</text:p>
      <text:p text:style-name="ifm_p_ifm">Kunt u een tijdlijn geven voor de oprichting van de Nederlandse Defensie Innovatie Autoriteit naar het voorbeeld van het Amerikaanse Defense Advanced Research Projects Agency (DARPA)?</text:p>
      <text:p text:style-name="ifm_p_mt.3.76mm_ifm">Vraag 12</text:p>
      <text:p text:style-name="ifm_p_ifm">Bent u bereid om een concreet plan van aanpak met de Kamer te delen waarin de knelpunten voor de vestiging en opschaling van defensie-industrie in Nederland worden geïnventariseerd en weggenomen? Zo ja, op welke termij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Peter de Groot en Martens-America (beiden VVD), ingezonden 16 april 2026 (vraagnummer 2026Z08055) en van het lid Van Lanschot (CDA), ingezonden 16 april 2026 (vraagnummer 2026Z0805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grootste dronebouwer van Oekraïne niet naar Nederland komt.</dc:title>
    <meta:user-defined meta:name="OVERHEIDop.ParlID/DC.identifier">kv-tk-2026Z0807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6</meta:user-defined>
    <meta:user-defined meta:name="OVERHEIDop.KamervraagTypen/DC.type">Schriftelijke vragen</meta:user-defined>
    <meta:user-defined meta:name="OVERHEIDop.vraagnummer">2026Z08079</meta:user-defined>
    <meta:user-defined meta:name="OVERHEIDop.indiener">F. Belhirch</meta:user-defined>
    <meta:user-defined meta:name="OVERHEIDop.indiener">A. Oualhadj</meta:user-defined>
    <meta:user-defined meta:name="OVERHEIDop.indiener">M.H. Jagten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6</meta:user-defined>
    <meta:user-defined meta:name="DC.title">Het bericht dat de grootste dronebouwer van Oekraïne niet naar Nederland komt.</meta:user-defined>
    <meta:user-defined meta:name="DCTERMS.W3CDTF/DCTERMS.available">2026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