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91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913</text:p>
      <text:p text:style-name="ifm_p_font.roman_mt.3.76mm_ifm">Vragen van het lid <text:span text:style-name="ifm_span_font.bold_ifm">Van den Berg</text:span> (JA21) aan de Staatssecretarissen van Economische Zaken en Klimaat en van Justitie en Veiligheid over <text:span text:style-name="ifm_span_font.italic_ifm">het Datalek bij Basic-Fit</text:span> (ingezonden 15 april 2026).</text:p>
      <text:p text:style-name="ifm_p_mt.3.76mm_ifm">Vraag 1</text:p>
      <text:p text:style-name="ifm_p_ifm">Kunnen de Staatssecretaris EZK en de Staatssecretaris J&amp;V toelichten of de Autoriteit Persoonsgegevens al een onderzoek is gestart naar aanleiding van het datalek bij Basic-Fit?</text:p>
      <text:p text:style-name="ifm_p_mt.3.76mm_ifm">Vraag 2</text:p>
      <text:p text:style-name="ifm_p_ifm">Kunnen de Staatssecretaris EZK en de Staatssecretaris J&amp;V toelichten of er wordt gekeken naar een mogelijke overtreding van artikel 5 AVG?</text:p>
      <text:p text:style-name="ifm_p_mt.3.76mm_ifm">Vraag 3</text:p>
      <text:p text:style-name="ifm_p_ifm">Kunnen de Staatssecretaris EZK en de Staatssecretaris J&amp;V toelichten of de regelgeving (voornamelijk de AVG) of de handhaving moet worden aangescherpt, wellicht omdat sommige AVG-artikelen onduidelijk of achterhaald zijn?</text:p>
      <text:p text:style-name="ifm_p_mt.3.76mm_ifm">Vraag 4</text:p>
      <text:p text:style-name="ifm_p_ifm">Basic-Fit valt niet onder de Cyberbeveiligingswet. Deelt u de opvatting dat grote bedrijven met veel data onder de reikwijdte van de Cyberbeveiligingswet zouden moeten vallen als «belangrijke entiteit»? Basic-Fit genereert namelijk zo’n 1,4 miljard omzet.</text:p>
      <text:p text:style-name="ifm_p_mt.3.76mm_ifm">Vraag 5</text:p>
      <text:p text:style-name="ifm_p_ifm">Als Basic-Fit onder de Cyberbeveiligingswet zou vallen, had volgens u beiden het datalek dan voorkomen kunnen worden (voornamelijk in het licht van de zorgplicht)?</text:p>
      <text:p text:style-name="ifm_p_mt.3.76mm_ifm">Vraag 6</text:p>
      <text:p text:style-name="ifm_p_ifm">Kunt u beiden iedere vraag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Datalek bij Basic-Fit</dc:title>
    <meta:user-defined meta:name="OVERHEIDop.ParlID/DC.identifier">kv-tk-2026Z0791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15</meta:user-defined>
    <meta:user-defined meta:name="OVERHEIDop.KamervraagTypen/DC.type">Schriftelijke vragen</meta:user-defined>
    <meta:user-defined meta:name="OVERHEIDop.vraagnummer">2026Z07913</meta:user-defined>
    <meta:user-defined meta:name="OVERHEIDop.indiener">D.J. van den Be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15</meta:user-defined>
    <meta:user-defined meta:name="DC.title">Het Datalek bij Basic-Fit</meta:user-defined>
    <meta:user-defined meta:name="DCTERMS.W3CDTF/DCTERMS.available">2026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Economie | Organisatie en beleid</meta:user-defined>
    <meta:user-defined meta:name="OVERHEIDop.versieInformatie"/>
  </office:meta>
</office:document-meta>
</file>