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7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728</text:p>
      <text:p text:style-name="ifm_p_font.roman_mt.3.76mm_ifm">Vragen van het lid <text:span text:style-name="ifm_span_font.bold_ifm">Dobbe</text:span> (SP) aan de Minister van Buitenlandse Zaken en de Minister-President over <text:span text:style-name="ifm_span_font.italic_ifm">het artikel «Leger VS: blokkade Straat van Hormuz begint maandag om 16:00»</text:span> (ingezonden 13 april 2026).</text:p>
      <text:p text:style-name="ifm_p_mt.3.76mm_ifm">Vraag 1</text:p>
      <text:p text:style-name="ifm_p_ifm">Wat is uw reactie op bericht dat het Amerikaanse leger de Straat van Hormuz gaat blokkeren vanaf 16:00 vandaag?<text:note text:id="ID-2026Z07728-d41e51" text:note-class="footnote"><text:note-citation text:label="1 ">1</text:note-citation><text:note-body><text:p text:style-name="ifm_p_font.normal_size.6.93pt_mt..5mm_indent.-0.1161in_mleft.0.1161in_ifm">https://nos.nl/collectie/14015/liveblog/2609267-vs-blokkade-hormuz-begint-maandag-16-00-uur-netanyahu-oorlog-in-libanon-gaat-door#UPDATE-93662907</text:p></text:note-body></text:note></text:p>
      <text:p text:style-name="ifm_p_mt.3.76mm_ifm">Vraag 2</text:p>
      <text:p text:style-name="ifm_p_ifm">Bent u van plan om druk te zetten op de Amerikaanse regering om af te zien van een blokkade of, als de blokkade is gestart, deze op te heffen in dezelfde lijn als met de blokkade door Iran?</text:p>
      <text:p text:style-name="ifm_p_mt.3.76mm_ifm">Vraag 3</text:p>
      <text:p text:style-name="ifm_p_ifm">Is de Minister-President van plan om de blokkade te bespreken tijdens zijn bezoek aan het Witte Huis? Zo ja, wat wordt de inzet en welke maatregelen worden besproken als de inzet niet wordt gehaald?</text:p>
      <text:p text:style-name="ifm_p_mt.3.76mm_ifm">Vraag 4</text:p>
      <text:p text:style-name="ifm_p_ifm">Welke gevolgen heeft dit voor Nederlandse schepen of voor Nederlanders die zich nog in de Straat van Hormuz bevinden of daar doorgang zoeken?</text:p>
      <text:p text:style-name="ifm_p_mt.3.76mm_ifm">Vraag 5</text:p>
      <text:p text:style-name="ifm_p_ifm">Bent u bereid deze vragen met spoe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Leger VS: blokkade Straat van Hormuz begint maandag om 16:00'</dc:title>
    <meta:user-defined meta:name="OVERHEIDop.ParlID/DC.identifier">kv-tk-2026Z0772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3</meta:user-defined>
    <meta:user-defined meta:name="OVERHEIDop.KamervraagTypen/DC.type">Schriftelijke vragen</meta:user-defined>
    <meta:user-defined meta:name="OVERHEIDop.vraagnummer">2026Z07728</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3</meta:user-defined>
    <meta:user-defined meta:name="DC.title">Het artikel 'Leger VS: blokkade Straat van Hormuz begint maandag om 16:00'</meta:user-defined>
    <meta:user-defined meta:name="DCTERMS.W3CDTF/DCTERMS.available">2026-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