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7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727</text:p>
      <text:p text:style-name="ifm_p_font.roman_mt.3.76mm_ifm">Vragen van het lid <text:span text:style-name="ifm_span_font.bold_ifm">Prickaertz</text:span> (PVV) aan de Minister van Economische Zaken en Klimaat over <text:span text:style-name="ifm_span_font.italic_ifm">het bericht «Productiekrimp in bijna driekwart van de Nederlandse industrie: «Je houdt je hart vast»»</text:span> (ingezonden 13 april 2026).</text:p>
      <text:p text:style-name="ifm_p_mt.3.76mm_ifm">Vraag 1</text:p>
      <text:p text:style-name="ifm_p_ifm">Bent u bekend met het bericht «Productiekrimp in bijna driekwart van de Nederlandse industrie: «Je houdt je hart vast»»?<text:note text:id="ID-2026Z07727-d41e52" text:note-class="footnote"><text:note-citation text:label="1 ">1</text:note-citation><text:note-body><text:p text:style-name="ifm_p_font.normal_size.6.93pt_mt..5mm_indent.-0.1161in_mleft.0.1161in_ifm">BNR Nieuwsradio, 10 april 2026, «Productiekrimp in bijna driekwart van de Nederlandse industrie: «Je houdt je hart vast»» Productiekrimp in bijna driekwart van de Nederlandse industrie: «Je houdt je hart vast» | BNR Nieuwsradio</text:p></text:note-body></text:note></text:p>
      <text:p text:style-name="ifm_p_mt.3.76mm_ifm">Vraag 2</text:p>
      <text:p text:style-name="ifm_p_ifm">Hoeveel van deze krimp komt door hoge energieprijzen en klimaatbeleid? Kunt u dat concreet per sector inzichtelijk maken?</text:p>
      <text:p text:style-name="ifm_p_mt.3.76mm_ifm">Vraag 3</text:p>
      <text:p text:style-name="ifm_p_ifm">Hoe beoordeelt u het risico dat verdere productie uit Nederland verdwijnt richting landen met lagere kosten en minder regelgeving, en dat hetzelfde gebeurt met investeringen?</text:p>
      <text:p text:style-name="ifm_p_mt.3.76mm_ifm">Vraag 4</text:p>
      <text:p text:style-name="ifm_p_ifm">Deelt u de zorgen over de huidige krimp in de industrie? Welke concrete maatregelen neemt u om deze ontwikkeling te keren en verdere de-industrialisatie van Nederland te voorkomen?</text:p>
      <text:p text:style-name="ifm_p_mt.3.76mm_ifm">Vraag 5</text:p>
      <text:p text:style-name="ifm_p_ifm">Ziet u, gelet op de huidige geopolitieke en economische ontwikkelingen, aanleiding om in te grijpen in de energiekosten voor de industri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Productiekrimp in bijna driekwart van de Nederlandse industrie: ‘Je houdt je hart vast’'</dc:title>
    <meta:user-defined meta:name="OVERHEIDop.ParlID/DC.identifier">kv-tk-2026Z0772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13</meta:user-defined>
    <meta:user-defined meta:name="OVERHEIDop.KamervraagTypen/DC.type">Schriftelijke vragen</meta:user-defined>
    <meta:user-defined meta:name="OVERHEIDop.vraagnummer">2026Z07727</meta:user-defined>
    <meta:user-defined meta:name="OVERHEIDop.indiener">E.C. Prickaertz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13</meta:user-defined>
    <meta:user-defined meta:name="DC.title">Het bericht 'Productiekrimp in bijna driekwart van de Nederlandse industrie: ‘Je houdt je hart vast’'</meta:user-defined>
    <meta:user-defined meta:name="DCTERMS.W3CDTF/DCTERMS.available">2026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