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7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725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boetes aan zorgverzekeraars</text:span> (ingezonden 13 april 2026).</text:p>
      <text:p text:style-name="ifm_p_mt.3.76mm_ifm">Vraag 1</text:p>
      <text:p text:style-name="ifm_p_ifm">Kan de Nederlandse Zorgautoriteit (NZa) een boete uitdelen aan zorgverzekeraars die niet aan hun zorgplicht voldoen? Zo nee, waarom niet en bent u bereid de NZa deze bevoegdheid te geven?</text:p>
      <text:p text:style-name="ifm_p_mt.3.76mm_ifm">Vraag 2</text:p>
      <text:p text:style-name="ifm_p_ifm">Kan de Inspectie Gezondheidszorg en Jeugd (IGJ) bestuurders van zorginstellingen die zwaar gefaald hebben – zoals de zorgbestuurders van de William Schrikker Stichting die verantwoordelijk waren voor het Vlaardings pleegmeisje – uit hun functie (laten) zetten (ontslaan)? Zo nee, waarom niet en bent u bereid de IGJ deze bevoegdheid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oetes aan zorgverzekeraars</dc:title>
    <meta:user-defined meta:name="OVERHEIDop.ParlID/DC.identifier">kv-tk-2026Z0772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3</meta:user-defined>
    <meta:user-defined meta:name="OVERHEIDop.KamervraagTypen/DC.type">Schriftelijke vragen</meta:user-defined>
    <meta:user-defined meta:name="OVERHEIDop.vraagnummer">2026Z07725</meta:user-defined>
    <meta:user-defined meta:name="OVERHEIDop.indiener">P. van Houwel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3</meta:user-defined>
    <meta:user-defined meta:name="DC.title">Boetes aan zorgverzekeraars</meta:user-defined>
    <meta:user-defined meta:name="DCTERMS.W3CDTF/DCTERMS.available">2026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