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5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505</text:p>
      <text:p text:style-name="ifm_p_font.roman_mt.3.76mm_ifm">Vragen van het lid <text:span text:style-name="ifm_span_font.bold_ifm">Wendel</text:span> (VVD) aan de Minister van Langdurige Zorg, Jeugd en Sport over <text:span text:style-name="ifm_span_font.italic_ifm">het bericht dat werkgevers in de zorg twijfelachtige certificaten blijven accepteren bij zoektocht naar nieuw personeel</text:span> (ingezonden 9 april 2026).</text:p>
      <text:p text:style-name="ifm_p_mt.3.76mm_ifm">Vraag 1</text:p>
      <text:p text:style-name="ifm_p_ifm">Bent u bekend met het artikel «De zorg blijft twijfelachtige certificaten accepteren bij zoektocht naar nieuw personeel»?<text:note text:id="ID-2026Z07505-d41e51" text:note-class="footnote"><text:note-citation text:label="1 ">1</text:note-citation><text:note-body><text:p text:style-name="ifm_p_font.normal_size.6.93pt_mt..5mm_indent.-0.1161in_mleft.0.1161in_ifm">Trouw, 30 maart 2026, «De zorg blijft twijfelachtige certificaten accepteren bij zoektocht naar nieuw personeel» (De zorg blijft twijfelachtige certificaten accepteren bij zoektocht naar nieuw personeel | Trouw)</text:p></text:note-body></text:note></text:p>
      <text:p text:style-name="ifm_p_mt.3.76mm_ifm">Vraag 2</text:p>
      <text:p text:style-name="ifm_p_ifm">Wat vindt u ervan dat in de zorg nog steeds actief gezocht wordt naar potentiële werknemers met EVC-certificaten?</text:p>
      <text:p text:style-name="ifm_p_mt.3.76mm_ifm">Vraag 3</text:p>
      <text:p text:style-name="ifm_p_ifm">Hoe rijmt u de dringende oproep vanuit vier collega bewindspersonen om geen gebruik meer te maken van EVC-certificaten met het feit dat werkgevers in de zorg nog steeds actief zoeken naar kandidaten met deze certificaten?</text:p>
      <text:p text:style-name="ifm_p_mt.3.76mm_ifm">Vraag 4</text:p>
      <text:p text:style-name="ifm_p_ifm">Wat vindt u ervan dat er hierdoor nog steeds personen zonder de vereiste kennis en ervaring toegang krijgen tot functies, opleidingen en voorzieningen waarvoor zij onvoldoende gekwalificeerd of bevoegd zijn?</text:p>
      <text:p text:style-name="ifm_p_mt.3.76mm_ifm">Vraag 5</text:p>
      <text:p text:style-name="ifm_p_ifm">Wat vindt u ervan dat volgens Trouw voor onder andere vacatures voor pedagogisch hulpverlener (voor uithuisgeplaatste jongeren) en jeugdzorgwerker EVC-certificaten nog steeds worden gebruikt terwijl deze medewerkers juist met kwetsbare jongeren werken?</text:p>
      <text:p text:style-name="ifm_p_mt.3.76mm_ifm">Vraag 6</text:p>
      <text:p text:style-name="ifm_p_ifm">Hoe verhoudt het feit dat er jeugdzorgwerkers worden gezocht met EVC-certificaten zich tot het voornemen van Jeugdzorg Nederland om niet langer gebruik te maken van EVC-certificaten? Welke status heeft dit voornemen van de brancheorganisatie?</text:p>
      <text:p text:style-name="ifm_p_mt.3.76mm_ifm">Vraag 7</text:p>
      <text:p text:style-name="ifm_p_ifm">Deelt u de mening dat het onwenselijk is dat kwaadwillenden middels deze certificaten dus nog steeds de mogelijkheid hebben om kwetsbare jongeren te ronselen voor criminele activiteiten?</text:p>
      <text:p text:style-name="ifm_p_mt.3.76mm_ifm">Vraag 8</text:p>
      <text:p text:style-name="ifm_p_ifm">Wat vindt u ervan dat verschillende zorgopleidingen nog steeds reclame maken voor deze vorm van diplomering?</text:p>
      <text:p text:style-name="ifm_p_mt.3.76mm_ifm">Vraag 9</text:p>
      <text:p text:style-name="ifm_p_ifm">Hoe wilt u uitvoering geven aan het amendement-Synhaeve/Wendel aangaande EVC fraude?</text:p>
      <text:p text:style-name="ifm_p_mt.3.76mm_ifm">Vraag 10</text:p>
      <text:p text:style-name="ifm_p_ifm">Hoe gaat u ervoor zorgen dat werknemers zich gemakkelijk kunnen bij- of omscholen op een manier waarop dat wel vertrouwd is, nu u heeft opgeroepen om geen EVC-certificaten meer te accepteren en we tegelijkertijd zien dat verschillende werkgevers dit nog wel doen vanwege krapte op de arbeidsmarkt?</text:p>
      <text:p text:style-name="ifm_p_mt.3.76mm_ifm">Vraag 11</text:p>
      <text:p text:style-name="ifm_p_ifm">Kunt u deze vragen ieder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werkgevers in de zorg twijfelachtige certificaten blijven accepteren bij zoektocht naar nieuw personeel</dc:title>
    <meta:user-defined meta:name="OVERHEIDop.ParlID/DC.identifier">kv-tk-2026Z0750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9</meta:user-defined>
    <meta:user-defined meta:name="OVERHEIDop.KamervraagTypen/DC.type">Schriftelijke vragen</meta:user-defined>
    <meta:user-defined meta:name="OVERHEIDop.vraagnummer">2026Z07505</meta:user-defined>
    <meta:user-defined meta:name="OVERHEIDop.indiener">H. Wend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9</meta:user-defined>
    <meta:user-defined meta:name="DC.title">Het bericht dat werkgevers in de zorg twijfelachtige certificaten blijven accepteren bij zoektocht naar nieuw personeel</meta:user-defined>
    <meta:user-defined meta:name="DCTERMS.W3CDTF/DCTERMS.available">2026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