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749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7496</text:p>
      <text:p text:style-name="ifm_p_font.roman_mt.3.76mm_ifm">Vragen van de leden <text:span text:style-name="ifm_span_font.bold_ifm">Vervuurt</text:span> en <text:span text:style-name="ifm_span_font.bold_ifm">El Boujdaini</text:span> (beiden D66) aan de Minister van Volksgezondheid, Welzijn en Sport en de Staatssecretaris van Economische Zaken en Klimaat over <text:span text:style-name="ifm_span_font.italic_ifm">de hack bij ChipSoft dat software levert voor Nederlandse zorginstellingen</text:span> (ingezonden 9 april 2026).</text:p>
      <text:p text:style-name="ifm_p_mt.3.76mm_ifm">Vraag 1</text:p>
      <text:p text:style-name="ifm_p_ifm">Bent u bekend met de berichtgeving over de cyberaanval op ChipSoft, leverancier van elektronische patiëntendossiers voor een groot deel van de Nederlandse zorginstellingen?<text:note text:id="ID-2026Z07496-d41e54" text:note-class="footnote"><text:note-citation text:label="1 ">1</text:note-citation><text:note-body><text:p text:style-name="ifm_p_font.normal_size.6.93pt_mt..5mm_indent.-0.1161in_mleft.0.1161in_ifm">NOS, 7 april 2026, «Bedrijf dat software levert voor patiëntendossiers aangevallen door hackers»,   https://nos.nl/artikel/2609548-bedrijf-dat-software-levert-voor-patientendossiers-aangevallen-door-hackers.</text:p></text:note-body></text:note></text:p>
      <text:p text:style-name="ifm_p_mt.3.76mm_ifm">Vraag 2</text:p>
      <text:p text:style-name="ifm_p_ifm">Kunt u een actueel beeld geven van de aard, omvang en impact van deze aanval, en welke patiënten hierdoor zijn geraakt?</text:p>
      <text:p text:style-name="ifm_p_mt.3.76mm_ifm">Vraag 3</text:p>
      <text:p text:style-name="ifm_p_ifm">In hoeverre heeft deze aanval gevolgen (gehad) voor de continuïteit van zorg, bijvoorbeeld door verminderde toegang tot patiëntgegevens, vertragingen in zorgverlening of het moeten overschakelen op noodprocedures?</text:p>
      <text:p text:style-name="ifm_p_mt.3.76mm_ifm">Vraag 4</text:p>
      <text:p text:style-name="ifm_p_ifm">Zijn er aanwijzingen dat patiëntgegevens zijn ingezien, buitgemaakt of anderszins gecompromitteerd? Hoe wordt dit onderzocht en wanneer verwacht u hierover duidelijkheid te kunnen geven?</text:p>
      <text:p text:style-name="ifm_p_mt.3.76mm_ifm">Vraag 5</text:p>
      <text:p text:style-name="ifm_p_ifm">Hoe beoordeelt u de sterke afhankelijkheid van een beperkt aantal commerciële leveranciers voor cruciale zorg-IT, en hoe worden de risico’s daarvan beperkt?</text:p>
      <text:p text:style-name="ifm_p_mt.3.76mm_ifm">Vraag 6</text:p>
      <text:p text:style-name="ifm_p_ifm">Welke eisen worden momenteel gesteld aan leveranciers van zorg-IT op het gebied van cybersecurity, weerbaarheid en continuïteit, en in hoeverre zijn deze eisen voldoende gezien de kritieke rol van deze partijen voor ons zorgsysteem?</text:p>
      <text:p text:style-name="ifm_p_mt.3.76mm_ifm">Vraag 7</text:p>
      <text:p text:style-name="ifm_p_ifm">In hoeverre zijn zorginstellingen verplicht of gestimuleerd om scenario’s uit te werken voor uitval van essentiële IT-systemen, en hoe wordt geborgd dat zorgverlening doorgang kan vinden bij langdurige verstoringen?</text:p>
      <text:p text:style-name="ifm_p_mt.3.76mm_ifm">Vraag 8</text:p>
      <text:p text:style-name="ifm_p_ifm">Hoe wordt binnen het beleid rond de implementatie van de NIS2-richtlijn specifiek rekening gehouden met de afhankelijkheid van de zorgsector van externe IT-leveranciers?</text:p>
      <text:p text:style-name="ifm_p_mt.3.76mm_ifm">Vraag 9</text:p>
      <text:p text:style-name="ifm_p_ifm">Ziet u aanleiding om aanvullende eisen te stellen aan leveranciers van kritieke zorg-IT, bijvoorbeeld op het gebied van redundantie, interoperabiliteit of exit-strategieën, zodat zorginstellingen minder kwetsbaar zijn bij uitval of incidenten?</text:p>
      <text:p text:style-name="ifm_p_mt.3.76mm_ifm">Vraag 10</text:p>
      <text:p text:style-name="ifm_p_ifm">In hoeverre wordt gewerkt aan het verminderen van single points of failure in de digitale infrastructuur van de zorg, en welke concrete stappen worden gezet om diversificatie en alternatieven te stimuleren?</text:p>
      <text:p text:style-name="ifm_p_mt.3.76mm_ifm">Vraag 11</text:p>
      <text:p text:style-name="ifm_p_ifm">Welke andere lessen trekt u uit dit incident voor de bredere digitalisering van de zorg, met name op het gebied van digitale autonomie, en hoe worden deze lessen vertaald naar concreet beleid?</text:p>
      <text:p text:style-name="ifm_p_mt.3.76mm_ifm">Vraag 12</text:p>
      <text:p text:style-name="ifm_p_ifm">Kunt u de Kamer op korte termijn informeren over de uitkomsten van het onderzoek naar deze aanval, inclusief de implicaties voor het beleid rondom digitale weerbaarheid in de zor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hack bij ChipSoft dat software levert voor Nederlandse zorginstellingen</dc:title>
    <meta:user-defined meta:name="OVERHEIDop.ParlID/DC.identifier">kv-tk-2026Z0749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09</meta:user-defined>
    <meta:user-defined meta:name="OVERHEIDop.KamervraagTypen/DC.type">Schriftelijke vragen</meta:user-defined>
    <meta:user-defined meta:name="OVERHEIDop.vraagnummer">2026Z07496</meta:user-defined>
    <meta:user-defined meta:name="OVERHEIDop.indiener">S. El Boujdaini</meta:user-defined>
    <meta:user-defined meta:name="OVERHEIDop.indiener">M. Vervuur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09</meta:user-defined>
    <meta:user-defined meta:name="DC.title">De hack bij ChipSoft dat software levert voor Nederlandse zorginstellingen</meta:user-defined>
    <meta:user-defined meta:name="DCTERMS.W3CDTF/DCTERMS.available">2026-04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IC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