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95</text:p>
      <text:p text:style-name="ifm_p_font.roman_mt.3.76mm_ifm">Vragen van het lid <text:span text:style-name="ifm_span_font.bold_ifm">Heutink</text:span> (Groep Markuszower) aan de Staatssecretaris van Infrastructuur en Waterstaat over <text:span text:style-name="ifm_span_font.italic_ifm">het artikel waarin wordt vermeld dat werken aan het spoor, drie jaar na het ongeval in Voorschoten, nog steeds onveilig is</text:span> (ingezonden 9 april 2026).</text:p>
      <text:p text:style-name="ifm_p_mt.3.76mm_ifm">Vraag 1</text:p>
      <text:p text:style-name="ifm_p_ifm">Bent u op de hoogte van de inhoud van dit artikel?<text:note text:id="ID-2026Z07495-d41e51" text:note-class="footnote"><text:note-citation text:label="1 ">1</text:note-citation><text:note-body><text:p text:style-name="ifm_p_font.normal_size.6.93pt_mt..5mm_indent.-0.1161in_mleft.0.1161in_ifm">Tubantia, 4 april 2026, «Drie jaar na fataal treinongeluk is er amper iets gedaan met vernietigend rapport van de Onderzoeksraad» (Drie jaar na fataal treinongeluk is er amper iets gedaan met vernietigend rapport van de Onderzoeksraad | Binnenland | Tubantia.nl)</text:p></text:note-body></text:note></text:p>
      <text:p text:style-name="ifm_p_mt.3.76mm_ifm">Vraag 2</text:p>
      <text:p text:style-name="ifm_p_ifm">Hoe is het mogelijk dat de Arbeidsinspectie bij 11 van de 12 onderzochte locaties, twee jaar na het verschijnen van het OVV-rapport over het ongeval in Voorschoten, moet concluderen dat er geen verbeteringen ten aanzien van de veiligheid hebben plaatsgevonden?</text:p>
      <text:p text:style-name="ifm_p_mt.3.76mm_ifm">Vraag 3</text:p>
      <text:p text:style-name="ifm_p_ifm">Bent u het met de stelling uit het artikel eens dat goederen en passagiers centraal staan en dat de veiligheid van werknemers achteraan komt? Zo ja, waarom en zo nee waarom niet?</text:p>
      <text:p text:style-name="ifm_p_mt.3.76mm_ifm">Vraag 4</text:p>
      <text:p text:style-name="ifm_p_ifm">Bent u van mening dat u gefaald heeft in het tijdig implementeren van de aanbevelingen van het OVV-rapport, nu uit het artikel blijkt dat de veiligheid niet beter is geworden tijdens spoorwerkzaamheden? Zo ja, waarom? Zo nee, waarom niet?</text:p>
      <text:p text:style-name="ifm_p_mt.3.76mm_ifm">Vraag 5</text:p>
      <text:p text:style-name="ifm_p_ifm">Waarom is de aangenomen motie-Heutink, die de regering opdraagt om spoorwerkers onder de Arbeidstijdenwet te laten vallen, niet uitgevoerd?</text:p>
      <text:p text:style-name="ifm_p_mt.3.76mm_ifm">Vraag 6</text:p>
      <text:p text:style-name="ifm_p_ifm">Bent u van mening dat het ongeval in Voorschoten in 2023 niet van zodanige ernstige aard was dat het opvolgen van OVV-aanbevelingen niet nodig is? Zo nee, waarom is de situatie op veel locaties dan nog zo onveilig?</text:p>
      <text:p text:style-name="ifm_p_mt.3.76mm_ifm">Vraag 7</text:p>
      <text:p text:style-name="ifm_p_ifm">Kunt u een lijst doen toekomen waarin u per OVV-aanbeveling weergeeft of er in de afgelopen twee jaar stappen zijn gezet? Zo ja, wat er precies is gedaan of waarom er met een aspect uit het OVV-rapport juist niets gedaan is?</text:p>
      <text:p text:style-name="ifm_p_mt.3.76mm_ifm">Vraag 8</text:p>
      <text:p text:style-name="ifm_p_ifm">Welke concrete maatregelen bent u van plan op korte termijn te nemen om de veiligheid van alle spoorwerk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arin wordt vermeld dat werken aan het spoor, drie jaar na het ongeval in Voorschoten, nog steeds onveilig is</dc:title>
    <meta:user-defined meta:name="OVERHEIDop.ParlID/DC.identifier">kv-tk-2026Z074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95</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Het artikel waarin wordt vermeld dat werken aan het spoor, drie jaar na het ongeval in Voorschoten, nog steeds onveilig is</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