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73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350</text:p>
      <text:p text:style-name="ifm_p_font.roman_mt.3.76mm_ifm">Vragen van de leden <text:span text:style-name="ifm_span_font.bold_ifm">Lammers</text:span> en <text:span text:style-name="ifm_span_font.bold_ifm">Markuszower</text:span> (beiden Groep Markuszower) aan de Minister van Buitenlandse Handel en Ontwikkelingssamenwerking over <text:span text:style-name="ifm_span_font.italic_ifm">het bericht «Waakhond fileert Haagse ontkenning: «Hamas had wel degelijk vinger in de pap bij hulporganisaties»»</text:span> (ingezonden 8 april 2026).</text:p>
      <text:p text:style-name="ifm_p_mt.3.76mm_ifm">Vraag 1</text:p>
      <text:p text:style-name="ifm_p_ifm">Bent u bekend met het rapport van NGO Monitor, «<text:span text:style-name="ifm_span_font.italic_ifm">Analysis: How the Dutch Government is Evading Accountability for its Humanitarian Assistance Funding</text:span>»?<text:note text:id="ID-2026Z07350-d41e57" text:note-class="footnote"><text:note-citation text:label="1 ">1</text:note-citation><text:note-body><text:p text:style-name="ifm_p_font.normal_size.6.93pt_mt..5mm_indent.-0.1161in_mleft.0.1161in_ifm">Telegraaf, 30 maart 2026, «Waakhond fileert Haagse ontkenning: «Hamas had wel degelijk vinger in de pap bij hulporganisaties»» (https://www.telegraaf.nl/binnenland/waakhond-fileert-haagse-ontkenning-hamas-had-wel-degelijk-vinger-in-de-pap-bij-hulporganisaties/144801534.html)</text:p></text:note-body></text:note><text:span text:style-name="ifm_span_font.superscript_ifm">,</text:span>
         <text:note text:id="ID-2026Z07350-d41e64" text:note-class="footnote"><text:note-citation text:label="2 ">2</text:note-citation><text:note-body><text:p text:style-name="ifm_p_font.normal_size.6.93pt_mt..5mm_indent.-0.1161in_mleft.0.1161in_ifm">NGO Monitor, 29 maart 2026. «Analysis: How the Dutch Government is Evading Accountability for its Humanitarian Assistance Funding» (ngo-monitor.org/reports/analysis-how-the-dutch-government-is-evading-accountability-for-its-humanitarian-assistance-funding/)</text:p></text:note-body></text:note></text:p>
      <text:p text:style-name="ifm_p_mt.3.76mm_ifm">Vraag 2</text:p>
      <text:p text:style-name="ifm_p_ifm">Welke maatregelen heeft het kabinet genomen, gelet op het jaarverslag van 2016 van het Palestinian Centre for Human Rights (PCHR), dat datzelfde jaar Nederlandse overheidsfinanciering ontving en waarin werd gesteld dat in Gaza «internationale organisaties werden lastiggevallen door het Ministerie van Binnenlandse Zaken (Hamas)», organisaties «vaak concessies deden om hun werk te kunnen voortzetten», een «verbod gold op onderzoeksactiviteiten zonder toestemming van het ministerie» en dossiers «zonder wettelijke grondslag werden gecontroleerd», om te voorkomen dat door Nederland gefinancierde organisaties concessies doen aan Hamas of afhankelijk worden van goedkeuring door Hamas-ministeries?</text:p>
      <text:p text:style-name="ifm_p_mt.3.76mm_ifm">Vraag 3</text:p>
      <text:p text:style-name="ifm_p_ifm">Kunt u gedetailleerd beschrijven welke due diligence-procedures momenteel gelden om te waarborgen dat door de Nederlandse overheid gefinancierde projecten en NGO’s niet, direct of indirect, worden misbruikt door terroristische organisaties?</text:p>
      <text:p text:style-name="ifm_p_mt.3.76mm_ifm">Vraag 4</text:p>
      <text:p text:style-name="ifm_p_ifm">Is het kabinet, gelet op het rapport van NGO Monitor waarin wordt gewezen op infiltratie van Hamas in het Ministerie van Sociale Ontwikkeling (MoSD) in Gaza, bereid toekomstige financiering, inclusief via aangepaste contractvoorwaarden, afhankelijk te maken van het uitsluiten van het MoSD uit de uitvoering van projecten, waaronder het verstrekken van begunstigdenlijsten voor financiële steun? Zo nee, waarom niet?</text:p>
      <text:p text:style-name="ifm_p_mt.3.76mm_ifm">Vraag 5</text:p>
      <text:p text:style-name="ifm_p_ifm">Was het kabinet ervan op de hoogte dat Oxfam Novib, lid van de door Nederland gefinancierde Dutch Relief Alliance (DRA), nog steeds samenwerkt met de Union of Agricultural Work Committees (UAWC), een organisatie waarvan Nederland de financiering eerder stopzette na een audit waaruit bleek dat 34 medewerkers banden hadden met de terroristische organisatie PFLP, waaronder 12 in leidinggevende posities, en dat Nederlands geld werd gebruikt voor salarissen van twee medewerkers die betrokken waren bij de moord op Rina Shnerb in 2019?</text:p>
      <text:p text:style-name="ifm_p_mt.3.76mm_ifm">Vraag 6</text:p>
      <text:p text:style-name="ifm_p_ifm">Acht het kabinet het acceptabel dat Oxfam Novib nog steeds samenwerkt met UAWC? Zo ja, waarom?</text:p>
      <text:p text:style-name="ifm_p_mt.3.76mm_ifm">Vraag 7</text:p>
      <text:p text:style-name="ifm_p_ifm">Indien het kabinet dit onacceptabel acht, welke gevolgen heeft dit voor de financiering van Oxfam Novib en voor organisaties binnen de Dutch Relief Alliance?</text:p>
      <text:p text:style-name="ifm_p_mt.3.76mm_ifm">Vraag 8</text:p>
      <text:p text:style-name="ifm_p_ifm">Op 17 maart 2026 stelde u dat het kabinet vertrouwen heeft in de neutraliteit en onafhankelijkheid van partnerorganisaties, blijft u bij dit standpunt in het licht van de bovenstaande informatie? Zo ja, waarom?</text:p>
      <text:p text:style-name="ifm_p_mt.3.76mm_ifm">Vraag 9</text:p>
      <text:p text:style-name="ifm_p_ifm">Bent u het, gelet op bovenstaande informatie, eens met de stelling dat het onjuist is dat «geen aanwijzingen bestaan dat Nederlandse of Europese middelen bij onbedoelde bestemmingen zijn terechtgekomen»? Zo nee, waarom niet?</text:p>
      <text:p text:style-name="ifm_p_mt.3.76mm_ifm">Vraag 10</text:p>
      <text:p text:style-name="ifm_p_ifm">Bent u bereid alle steun aan organisaties waar Hamas direct of indirect zeggenschap over heeft of op enige andere wijze invloed uitoefent, op te sch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akhond fileert Haagse ontkenning: ’Hamas had wel degelijk vinger in de pap bij hulporganisaties’</dc:title>
    <meta:user-defined meta:name="OVERHEIDop.ParlID/DC.identifier">kv-tk-2026Z073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8</meta:user-defined>
    <meta:user-defined meta:name="OVERHEIDop.KamervraagTypen/DC.type">Schriftelijke vragen</meta:user-defined>
    <meta:user-defined meta:name="OVERHEIDop.vraagnummer">2026Z07350</meta:user-defined>
    <meta:user-defined meta:name="OVERHEIDop.indiener">G. Markuszower</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8</meta:user-defined>
    <meta:user-defined meta:name="DC.title">Het bericht ‘Waakhond fileert Haagse ontkenning: ’Hamas had wel degelijk vinger in de pap bij hulporganisaties’</meta:user-defined>
    <meta:user-defined meta:name="DCTERMS.W3CDTF/DCTERMS.available">2026-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Openbare orde en veiligheid | Terrorisme</meta:user-defined>
    <meta:user-defined meta:name="OVERHEIDop.versieInformatie"/>
  </office:meta>
</office:document-meta>
</file>