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3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345</text:p>
      <text:p text:style-name="ifm_p_font.roman_mt.3.76mm_ifm">Vragen van de leden <text:span text:style-name="ifm_span_font.bold_ifm">Müller</text:span> en <text:span text:style-name="ifm_span_font.bold_ifm">Bikkers</text:span> (beiden VVD) aan de Minister van Klimaat en Groene Groei en aan de Staatssecretaris van Infrastructuur en Waterstaat over <text:span text:style-name="ifm_span_font.italic_ifm">het artikel «Wereldeconomie op de rand van afgrond door blokkade Hormuz: bijna 9 miljoen vaten per dag te weinig»</text:span> (ingezonden 8 april 2026).</text:p>
      <text:p text:style-name="ifm_p_mt.3.76mm_ifm">Vraag 1</text:p>
      <text:p text:style-name="ifm_p_ifm">Bent u bekend met het bericht en hoe beoordeelt u de geschetste situatie?<text:note text:id="ID-2026Z07345-d41e54" text:note-class="footnote"><text:note-citation text:label="1 ">1</text:note-citation><text:note-body><text:p text:style-name="ifm_p_font.normal_size.6.93pt_mt..5mm_indent.-0.1161in_mleft.0.1161in_ifm">Algemeen Dagblad, 31 maart 2026, «Wereldeconomie op de rand van afgrond door blokkade Hormuz: bijna 9 miljoen vaten per dag te weinig». (https://www.ad.nl/binnenland/wereldeconomie-op-de-rand-van-afgrond-door-blokkade-hormuz-bijna-9-miljoen-vaten-per-dag-te-weinig~abdc2c04/)</text:p></text:note-body></text:note></text:p>
      <text:p text:style-name="ifm_p_mt.3.76mm_ifm">Vraag 2</text:p>
      <text:p text:style-name="ifm_p_ifm">Met welke concrete scenario’s houdt het kabinet momenteel rekening, aangezien het kabinet werkt aan scenario’s en maatregelen in het kader van een mogelijke energiecrisis?</text:p>
      <text:p text:style-name="ifm_p_mt.3.76mm_ifm">Vraag 3</text:p>
      <text:p text:style-name="ifm_p_ifm">Deelt u de zorg van verschillende energie experts dat Nederland en Europa mogelijk op korte termijn (april/mei) met fysieke tekorten aan diesel en kerosine te maken kunnen krijgen? Kunt u uw antwoord toelichten?</text:p>
      <text:p text:style-name="ifm_p_mt.3.76mm_ifm">Vraag 4</text:p>
      <text:p text:style-name="ifm_p_ifm">Hoe bereidt u zich voor op mogelijke fysieke tekorten aan diesel en kerosine? Worden er mitigerende maatregelen bedacht voor verschillende sectoren?</text:p>
      <text:p text:style-name="ifm_p_mt.3.76mm_ifm">Vraag 5</text:p>
      <text:p text:style-name="ifm_p_ifm">Welke maatregelen kunt u treffen om de leveringszekerheid van diesel en kerosine te vergroten? Kan de aanvoer hiervan via alternatieve routes of bronnen worden vergroot?</text:p>
      <text:p text:style-name="ifm_p_mt.3.76mm_ifm">Vraag 6</text:p>
      <text:p text:style-name="ifm_p_ifm">Wat zouden de economische gevolgen zijn van dergelijke tekorten, in het bijzonder voor de Nederlandse economie en voor de transport- en luchtvaartsector (zowel civiel als militair)?</text:p>
      <text:p text:style-name="ifm_p_mt.3.76mm_ifm">Vraag 7</text:p>
      <text:p text:style-name="ifm_p_ifm">Is er een mogelijkheid voor Nederlandse raffinaderijen om hun productie van kerosine te vergro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Wereldeconomie op de rand van afgrond door blokkade Hormuz: bijna 9 miljoen vaten per dag te weinig'</dc:title>
    <meta:user-defined meta:name="OVERHEIDop.ParlID/DC.identifier">kv-tk-2026Z0734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8</meta:user-defined>
    <meta:user-defined meta:name="OVERHEIDop.KamervraagTypen/DC.type">Schriftelijke vragen</meta:user-defined>
    <meta:user-defined meta:name="OVERHEIDop.vraagnummer">2026Z07345</meta:user-defined>
    <meta:user-defined meta:name="OVERHEIDop.indiener">B.T. Bikkers</meta:user-defined>
    <meta:user-defined meta:name="OVERHEIDop.indiener">A.S. Müll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8</meta:user-defined>
    <meta:user-defined meta:name="DC.title">Het artikel 'Wereldeconomie op de rand van afgrond door blokkade Hormuz: bijna 9 miljoen vaten per dag te weinig'</meta:user-defined>
    <meta:user-defined meta:name="DCTERMS.W3CDTF/DCTERMS.available">2026-04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