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1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156</text:p>
      <text:p text:style-name="ifm_p_font.roman_mt.3.76mm_ifm">Vragen van het lid <text:span text:style-name="ifm_span_font.bold_ifm">Dobbe</text:span> (SP) aan de Minister van Volksgezondheid, Welzijn en Sport over <text:span text:style-name="ifm_span_font.italic_ifm">het bericht «Nabestaanden krijg geen inzage in rapport zorginstelling na dodelijke gebeurtenis»</text:span> (ingezonden 7 april 2026).</text:p>
      <text:p text:style-name="ifm_p_mt.3.76mm_ifm">Vraag 1</text:p>
      <text:p text:style-name="ifm_p_ifm">Wat is uw reactie op het artikel «Nabestaanden krijg geen inzage in rapport zorginstelling na dodelijke gebeurtenis»?<text:note text:id="ID-2026Z07156-d41e52" text:note-class="footnote"><text:note-citation text:label="1 ">1</text:note-citation><text:note-body><text:p text:style-name="ifm_p_font.normal_size.6.93pt_mt..5mm_indent.-0.1161in_mleft.0.1161in_ifm">Pointer, 4 april 2026, «Nabestaanden krijgen geen inzage in rapport zorginstelling na dodelijke gebeurtenis» (Nabestaanden krijgen geen inzage in rapport zorginstelling na dodelijke gebeurtenis | Pointer | KRO-NCRV)</text:p></text:note-body></text:note></text:p>
      <text:p text:style-name="ifm_p_mt.3.76mm_ifm">Vraag 2</text:p>
      <text:p text:style-name="ifm_p_ifm">Op welke manier weegt u het belang van het beschermen van een zorginstelling ten opzichte het belang van nabestaanden?</text:p>
      <text:p text:style-name="ifm_p_mt.3.76mm_ifm">Vraag 3</text:p>
      <text:p text:style-name="ifm_p_ifm">Klopt het dat nabestaanden dossiers van bijvoorbeeld hun kinderen niet te zien krijgen omdat daar geen toestemming voor is gegeven, maar dat daar ook van tevoren nooit naar is gevraagd?</text:p>
      <text:p text:style-name="ifm_p_mt.3.76mm_ifm">Vraag 4</text:p>
      <text:p text:style-name="ifm_p_ifm">Bent u bereid te verkennen of het mogelijk is om bij inschrijving bij een zorginstelling toestemming te vragen om familie of naasten inzage te geven in het dossier na mogelijke incidenten, en de Kamer hierover te informeren?</text:p>
      <text:p text:style-name="ifm_p_mt.3.76mm_ifm">Vraag 5</text:p>
      <text:p text:style-name="ifm_p_ifm">Deelt u de opvattingen van Johan Legemaate, voormalig hoogleraar gezondheidsrecht, dat openheid de norm zou moeten zijn, en dat aan die norm nu niet wordt voldaan?</text:p>
      <text:p text:style-name="ifm_p_mt.3.76mm_ifm">Vraag 6</text:p>
      <text:p text:style-name="ifm_p_ifm">Wat is uw reactie op de oproep van de Patiëntenfederatie dat calamiteitenrapporten voor nabestaande openbaar zouden moeten zijn tenzij de cliënt heeft aangegeven dit niet te willen?</text:p>
      <text:p text:style-name="ifm_p_mt.3.76mm_ifm">Vraag 7</text:p>
      <text:p text:style-name="ifm_p_ifm">Deelt u de mening dat het onwenselijk is dat nabestaanden moeten procederen, om alsnog openheid en informatie te krijgen over de dood van een dierbaren, en dat in die tijd nabestaanden niet kunnen toekomen aan rouwverwerking?</text:p>
      <text:p text:style-name="ifm_p_mt.3.76mm_ifm">Vraag 8</text:p>
      <text:p text:style-name="ifm_p_ifm">Deelt u de mening dat gemeenten die verantwoordelijk zijn voor de zorg altijd inzage zouden moeten hebben in calamiteiten en rapporten als het ernstige tekortkomingen of de dood van een cliënt betreft? Zo niet, hoe verwacht u dan dat gemeente volledige verantwoordelijkheid kunnen dragen voor de kwaliteit van de zorg waar zij verantwoordelijk voor zij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bestaanden krijg geen inzage in rapport zorginstelling na dodelijke gebeurtenis’</dc:title>
    <meta:user-defined meta:name="OVERHEIDop.ParlID/DC.identifier">kv-tk-2026Z071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7</meta:user-defined>
    <meta:user-defined meta:name="OVERHEIDop.KamervraagTypen/DC.type">Schriftelijke vragen</meta:user-defined>
    <meta:user-defined meta:name="OVERHEIDop.vraagnummer">2026Z07156</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7</meta:user-defined>
    <meta:user-defined meta:name="DC.title">Het bericht ‘Nabestaanden krijg geen inzage in rapport zorginstelling na dodelijke gebeurtenis’</meta:user-defined>
    <meta:user-defined meta:name="DCTERMS.W3CDTF/DCTERMS.available">2026-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