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1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155</text:p>
      <text:p text:style-name="ifm_p_font.roman_mt.3.76mm_ifm">Vragen van het lid <text:span text:style-name="ifm_span_font.bold_ifm">Moorman</text:span> (GroenLinks-PvdA) aan de Staatssecretaris van Onderwijs, Cultuur en Wetenschap over <text:span text:style-name="ifm_span_font.italic_ifm">het artikel «Raad van State: ministerie moet schoolbesturen 250 miljoen aan achterstallige personeelskosten betalen»</text:span> (ingezonden 7 april 2026).</text:p>
      <text:p text:style-name="ifm_p_mt.3.76mm_ifm">Vraag 1</text:p>
      <text:p text:style-name="ifm_p_ifm">Bent u bekend met het bericht «Raad van State: ministerie moet schoolbesturen 250 miljoen aan achterstallige personeelskosten betalen»?<text:note text:id="ID-2026Z07155-d41e51" text:note-class="footnote"><text:note-citation text:label="1 ">1</text:note-citation><text:note-body><text:p text:style-name="ifm_p_font.normal_size.6.93pt_mt..5mm_indent.-0.1161in_mleft.0.1161in_ifm">NRC, 25 maart 2026, Raad van State: ministerie moet schoolbesturen 250 miljoen aan achterstallige personeelskosten betalen (www.nrc.nl/nieuws/2026/03/25/raad-van-state-ministerie-moet-schoolbesturen-250-miljoen-aan-achterstallige-personeelskosten-betalen-a4923970)</text:p></text:note-body></text:note></text:p>
      <text:p text:style-name="ifm_p_mt.3.76mm_ifm">Vraag 2</text:p>
      <text:p text:style-name="ifm_p_ifm">Kunt u nader toelichten welke overwegingen ten grondslag lagen aan het besluit van de toenmalige Staatssecretaris om in hoger beroep te gaan tegen de uitspraak van de rechtbank Midden-Nederland in 2024, die toen al oordeelde dat het ministerie schoolbesturen te weinig had betaald?</text:p>
      <text:p text:style-name="ifm_p_mt.3.76mm_ifm">Vraag 3</text:p>
      <text:p text:style-name="ifm_p_ifm">Kunt u bevestigen of de gevolgen van deze uitspraak onverkort zullen worden toegepast op alle schoolbesturen die door de systematiek zijn benadeeld, of blijft dit beperkt tot de 222 schoolbesturen die de rechtszaak hebben aangespannen?</text:p>
      <text:p text:style-name="ifm_p_mt.3.76mm_ifm">Vraag 4</text:p>
      <text:p text:style-name="ifm_p_ifm">Wanneer kunt u uitsluitsel geven over de concrete uitvoering van de uitspraak van de Raad van State? Op welk moment gaat u hiervoor dekking zoeken?</text:p>
      <text:p text:style-name="ifm_p_mt.3.76mm_ifm">Vraag 5</text:p>
      <text:p text:style-name="ifm_p_ifm">Kunt u toezeggen dat de dekking voor deze kosten (250 oplopend tot 600 miljoen euro) buiten de OCW-begroting zal worden gevonden, zodat dit niet ten koste gaat van andere onderwijsprioriteiten?</text:p>
      <text:p text:style-name="ifm_p_mt.3.76mm_ifm">Vraag 6</text:p>
      <text:p text:style-name="ifm_p_ifm">Krijgen scholen een schadevergoeding voor het feit dat zij genoodzaakt waren personeel te ontslaan of investeringen uit te stellen? Bent u bereid om in gesprek te gaan met (vertegenwoordiging van) schoolbesturen?</text:p>
      <text:p text:style-name="ifm_p_mt.3.76mm_ifm">Vraag 7</text:p>
      <text:p text:style-name="ifm_p_ifm">Kunt u uitleggen hoe deze fout in bekostigingssystematiek heeft kunnen ontstaan? In hoeverre is er interne reflectie of evaluatie geweest om vergelijkbare rekenfout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aad van State: ministerie moet schoolbesturen 250 miljoen aan achterstallige personeelskosten betalen’</dc:title>
    <meta:user-defined meta:name="OVERHEIDop.ParlID/DC.identifier">kv-tk-2026Z071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7</meta:user-defined>
    <meta:user-defined meta:name="OVERHEIDop.KamervraagTypen/DC.type">Schriftelijke vragen</meta:user-defined>
    <meta:user-defined meta:name="OVERHEIDop.vraagnummer">2026Z07155</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7</meta:user-defined>
    <meta:user-defined meta:name="DC.title">Het artikel ‘Raad van State: ministerie moet schoolbesturen 250 miljoen aan achterstallige personeelskosten betalen’</meta:user-defined>
    <meta:user-defined meta:name="DCTERMS.W3CDTF/DCTERMS.available">2026-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