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713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7134</text:p>
      <text:p text:style-name="ifm_p_font.roman_mt.3.76mm_ifm">Mondelinge vragen het lid <text:span text:style-name="ifm_span_font.bold_ifm">Van der Plas</text:span> (BBB) aan de Staatssecretaris van Infrastructuur en Waterstaat over <text:span text:style-name="ifm_span_font.italic_ifm">onbeantwoorde schriftelijke vragen inzake de compensatieregeling vuurwerkbranche (2025Z22168) </text:span>(ingezonden 7 april 2026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Onbeantwoorde schriftelijke vragen inzake de compensatieregeling vuurwerkbranche (2025Z22168)</dc:title>
    <meta:user-defined meta:name="OVERHEIDop.ParlID/DC.identifier">kv-tk-2026Z07134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4-07</meta:user-defined>
    <meta:user-defined meta:name="OVERHEIDop.KamervraagTypen/DC.type">Mondelinge vragen</meta:user-defined>
    <meta:user-defined meta:name="OVERHEIDop.vraagnummer">2026Z07134</meta:user-defined>
    <meta:user-defined meta:name="OVERHEIDop.indiener">C.A.M. van der Plas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4-07</meta:user-defined>
    <meta:user-defined meta:name="DC.title">Onbeantwoorde schriftelijke vragen inzake de compensatieregeling vuurwerkbranche (2025Z22168)</meta:user-defined>
    <meta:user-defined meta:name="DCTERMS.W3CDTF/DCTERMS.available">2026-04-0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op.versieInformatie"/>
  </office:meta>
</office:document-meta>
</file>