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71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7133</text:p>
      <text:p text:style-name="ifm_p_font.roman_mt.3.76mm_ifm">Mondelinge vragen van het lid <text:span text:style-name="ifm_span_font.bold_ifm">Kröger</text:span> (GroenLinks-PvdA) aan de Minister van Infrastructuur en Waterstaat over <text:span text:style-name="ifm_span_font.italic_ifm">het bericht «Laatste kerosinetanker op weg naar Rotterdam: «Als het op is, kun je niet meer vliegen»» (Bnr.nl, 3 april 2026)</text:span> (ingezonden 7 april 202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Laatste kerosinetanker op weg naar Rotterdam: ‘Als het op is, kun je niet meer vliegen’’ (Bnr.nl, 3 april 2026)</dc:title>
    <meta:user-defined meta:name="OVERHEIDop.ParlID/DC.identifier">kv-tk-2026Z0713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07</meta:user-defined>
    <meta:user-defined meta:name="OVERHEIDop.KamervraagTypen/DC.type">Mondelinge vragen</meta:user-defined>
    <meta:user-defined meta:name="OVERHEIDop.vraagnummer">2026Z07133</meta:user-defined>
    <meta:user-defined meta:name="OVERHEIDop.indiener">S.C. Krög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07</meta:user-defined>
    <meta:user-defined meta:name="DC.title">Het bericht ‘Laatste kerosinetanker op weg naar Rotterdam: ‘Als het op is, kun je niet meer vliegen’’ (Bnr.nl, 3 april 2026)</meta:user-defined>
    <meta:user-defined meta:name="DCTERMS.W3CDTF/DCTERMS.available">2026-04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