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1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132</text:p>
      <text:p text:style-name="ifm_p_font.roman_mt.3.76mm_ifm">Mondelinge vragen van het lid <text:span text:style-name="ifm_span_font.bold_ifm">Van Duijvenvoorde</text:span> (FVD) aan de Staatssecretaris van Onderwijs, Cultuur en Wetenschap over <text:span text:style-name="ifm_span_font.italic_ifm">een gelekte taalgids van het Ministerie van OCW, waarin diverse woorden en termen als ongewenst of te vermijden zouden worden aangemerkt (Geenstijl.nl, 3 april 2026)</text:span> (ingezonden 7 april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gelekte taalgids van het ministerie van OCW, waarin diverse woorden en termen als ongewenst of te vermijden zouden worden aangemerkt (Geenstijl.nl, 3 april 2026)</dc:title>
    <meta:user-defined meta:name="OVERHEIDop.ParlID/DC.identifier">kv-tk-2026Z0713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7</meta:user-defined>
    <meta:user-defined meta:name="OVERHEIDop.KamervraagTypen/DC.type">Mondelinge vragen</meta:user-defined>
    <meta:user-defined meta:name="OVERHEIDop.vraagnummer">2026Z07132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7</meta:user-defined>
    <meta:user-defined meta:name="DC.title">Een gelekte taalgids van het ministerie van OCW, waarin diverse woorden en termen als ongewenst of te vermijden zouden worden aangemerkt (Geenstijl.nl, 3 april 2026)</meta:user-defined>
    <meta:user-defined meta:name="DCTERMS.W3CDTF/DCTERMS.available">2026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