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0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061</text:p>
      <text:p text:style-name="ifm_p_font.roman_mt.3.76mm_ifm">Vragen van het lid <text:span text:style-name="ifm_span_font.bold_ifm">Ceulemans</text:span> (JA21) aan de Minister van Asiel en Migratie over <text:span text:style-name="ifm_span_font.italic_ifm">drugs in COA-locaties</text:span> (ingezonden 3 april 2026).</text:p>
      <text:p text:style-name="ifm_p_mt.3.76mm_ifm">Vraag 1</text:p>
      <text:p text:style-name="ifm_p_ifm">Bent u bekend met de recente berichtgeving over signalen van drugshandel in COA-locaties?<text:note text:id="ID-2026Z07061-d41e51" text:note-class="footnote"><text:note-citation text:label="1 ">1</text:note-citation><text:note-body><text:p text:style-name="ifm_p_font.normal_size.6.93pt_mt..5mm_indent.-0.1161in_mleft.0.1161in_ifm">X, 2 april 2026 (https://x.com/nieuwsvandedag_/status/2039746755563024882?s=48)</text:p></text:note-body></text:note></text:p>
      <text:p text:style-name="ifm_p_mt.3.76mm_ifm">Vraag 2</text:p>
      <text:p text:style-name="ifm_p_ifm">Wat is uw reactie hierop? Kunt u hierbij specifiek ingaan op de beelden die in de reportage getoond worden met betrekking tot vermeende drugshandel vanuit de COA-locatie in Budel?</text:p>
      <text:p text:style-name="ifm_p_mt.3.76mm_ifm">Vraag 3</text:p>
      <text:p text:style-name="ifm_p_ifm">Welke (recente) cijfers zijn u bekend over drugshandel, -bezit en -gebruik in COA-locaties?</text:p>
      <text:p text:style-name="ifm_p_mt.3.76mm_ifm">Vraag 4</text:p>
      <text:p text:style-name="ifm_p_ifm">Op welke wijze wordt hierop gecontroleerd in COA-locaties?</text:p>
      <text:p text:style-name="ifm_p_mt.3.76mm_ifm">Vraag 5</text:p>
      <text:p text:style-name="ifm_p_ifm">Wat wordt verstaan onder de categorie «door het OM afgehandelde drugsmisdrijven» in het jaarlijkse WODC-onderzoek naar incidenten en misdrijven door bewoners van COA- en tgo-locaties (in 2024 respectievelijk 30 en 15 zaken)?<text:note text:id="ID-2026Z07061-d41e81" text:note-class="footnote"><text:note-citation text:label="2 ">2</text:note-citation><text:note-body><text:p text:style-name="ifm_p_font.normal_size.6.93pt_mt..5mm_indent.-0.1161in_mleft.0.1161in_ifm">Wetenschappelijk Onderzoek- en Datacentrum, Incidenten en misdrijven door bewoners van COA- en tgo-locaties 2017–2024, 2025–4, tabel 4.6 (repository.wodc.nl/bitstream/handle/20.500.12832/3460/rapport-incidenten-en-misdrijven-2017–2024.pdf?sequence=1&amp;isAllowed=y)</text:p></text:note-body></text:note></text:p>
      <text:p text:style-name="ifm_p_mt.3.76mm_ifm">Vraag 6</text:p>
      <text:p text:style-name="ifm_p_ifm">Van hoeveel drugsgerelateerde zaken was vorig jaar in COA-locaties sprake onder andere in de in het onderzoek genoemde categorieën, zoals «incidenten» of «afdoening politie»?</text:p>
      <text:p text:style-name="ifm_p_mt.3.76mm_ifm">Vraag 7</text:p>
      <text:p text:style-name="ifm_p_ifm">Wat is de standaardprocedure wanneer een bewoner van een COA-locatie zich schuldig maakt aan het dealen van drugs?</text:p>
      <text:p text:style-name="ifm_p_mt.3.76mm_ifm">Vraag 8</text:p>
      <text:p text:style-name="ifm_p_ifm">Wat is de standaardprocedure wanneer er sprake is van harddrugsbezit bij een bewoner van een COA-locatie?</text:p>
      <text:p text:style-name="ifm_p_mt.3.76mm_ifm">Vraag 9</text:p>
      <text:p text:style-name="ifm_p_ifm">Kunt u van beide gevallen aangeven hoe vaak hiervan de afgelopen vijf jaar sprake is geweest, in welke COA-locaties en tot welke straffen en sancties dit heeft geleid?</text:p>
      <text:p text:style-name="ifm_p_mt.3.76mm_ifm">Vraag 10</text:p>
      <text:p text:style-name="ifm_p_ifm">Kunt u deze vragen afzonderlijk en voorafgaand aan het eerstvolgende commissiedebat Asiel en Migrati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rugs in COA-locaties</dc:title>
    <meta:user-defined meta:name="OVERHEIDop.ParlID/DC.identifier">kv-tk-2026Z0706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3</meta:user-defined>
    <meta:user-defined meta:name="OVERHEIDop.KamervraagTypen/DC.type">Schriftelijke vragen</meta:user-defined>
    <meta:user-defined meta:name="OVERHEIDop.vraagnummer">2026Z07061</meta:user-defined>
    <meta:user-defined meta:name="OVERHEIDop.indiener">S. Ceuleman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3</meta:user-defined>
    <meta:user-defined meta:name="DC.title">Drugs in COA-locaties</meta:user-defined>
    <meta:user-defined meta:name="DCTERMS.W3CDTF/DCTERMS.available">2026-04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