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0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060</text:p>
      <text:p text:style-name="ifm_p_font.roman_mt.3.76mm_ifm">Vragen van het lid <text:span text:style-name="ifm_span_font.bold_ifm">Teunissen</text:span> (PvdD) aan de Ministers van Buitenlandse Zaken en van Buitenlandse Handel en Ontwikkelingssamenwerking over <text:span text:style-name="ifm_span_font.italic_ifm">de aangenomen doodstrafwet in Israël</text:span> (ingezonden 3 april 2026).</text:p>
      <text:p text:style-name="ifm_p_mt.3.76mm_ifm">Vraag 1</text:p>
      <text:p text:style-name="ifm_p_ifm">Hoe beoordeelt u de berichtgeving dat het Israëlische parlement een wet heeft aangenomen die de doodstraf mogelijk maakt en die in de praktijk uitsluitend op Palestijnen zal worden toegepast?<text:note text:id="ID-2026Z07060-d41e47" text:note-class="footnote"><text:note-citation text:label="1 ">1</text:note-citation><text:note-body><text:p text:style-name="ifm_p_font.normal_size.6.93pt_mt..5mm_indent.-0.1161in_mleft.0.1161in_ifm">Trouw, 30 maart 2026, «Israëlisch parlement keurt omstreden doodstrafwet goed» (https://www.trouw.nl/buitenland/israelisch-parlement-keurt-omstreden-doodstrafwet-goed~b01117d1/)</text:p></text:note-body></text:note></text:p>
      <text:p text:style-name="ifm_p_mt.3.76mm_ifm">Vraag 2</text:p>
      <text:p text:style-name="ifm_p_ifm">Deelt u de opvatting dat een wettelijke regeling die expliciet of feitelijk onderscheid maakt op basis van nationaliteit of etniciteit bij het opleggen van de doodstraf in strijd is met het non-discriminatiebeginsel? Zo nee, waarom niet?</text:p>
      <text:p text:style-name="ifm_p_mt.3.76mm_ifm">Vraag 3</text:p>
      <text:p text:style-name="ifm_p_ifm">Hoe beoordeelt u de waarschuwing van VN-experts dat toepassing van de doodstraf in de bezette Palestijnse gebieden neerkomt op een oorlogsmisdaad?<text:note text:id="ID-2026Z07060-d41e64" text:note-class="footnote"><text:note-citation text:label="2 ">2</text:note-citation><text:note-body><text:p text:style-name="ifm_p_font.normal_size.6.93pt_mt..5mm_indent.-0.1161in_mleft.0.1161in_ifm">NOS, 31 maart 2026, «VN: Israëlische doodstraf in Palestijnse Gebieden zou oorlogsmisdaad zijn» (https://nos.nl/artikel/2608585-vn-israelische-doodstraf-in-palestijnse-gebieden-zou-oorlogsmisdaad-zijn)</text:p></text:note-body></text:note></text:p>
      <text:p text:style-name="ifm_p_mt.3.76mm_ifm">Vraag 4</text:p>
      <text:p text:style-name="ifm_p_ifm">Erkent u dat het opleggen van de doodstraf door een bezettende macht aan beschermde personen onder het Vierde Verdrag van Genève in beginsel verboden is? Zo nee, waarom niet?</text:p>
      <text:p text:style-name="ifm_p_mt.3.76mm_ifm">Vraag 5</text:p>
      <text:p text:style-name="ifm_p_ifm">Hoe verhoudt deze wet zich volgens u tot internationale standaarden rondom het recht op een eerlijk proces, met name gezien signalen dat rechters verplicht worden de doodstraf op te leggen en procedures worden versneld?</text:p>
      <text:p text:style-name="ifm_p_mt.3.76mm_ifm">Vraag 6</text:p>
      <text:p text:style-name="ifm_p_ifm">Bent u bereid expliciet te erkennen dat deze wetgeving in strijd is met het internationaal recht, zoals ook door onafhankelijke experts en VN-rapporteurs wordt gesteld?</text:p>
      <text:p text:style-name="ifm_p_mt.3.76mm_ifm">Vraag 7</text:p>
      <text:p text:style-name="ifm_p_ifm">Welke stappen zet Nederland, nationaal en in EU-verband, om deze wetgeving aan te kaarten en aan te dringen op intrekking ervan?</text:p>
      <text:p text:style-name="ifm_p_mt.3.76mm_ifm">Vraag 8</text:p>
      <text:p text:style-name="ifm_p_ifm">Bent u bereid om in EU-verband of nationaal hier maatregelen aan te verbinden? Zo nee, waarom niet?</text:p>
      <text:p text:style-name="ifm_p_mt.3.76mm_ifm">Vraag 9</text:p>
      <text:p text:style-name="ifm_p_ifm">Hoe past het uitblijven van concrete maatregelen tegen deze wet binnen het kabinetsbeleid om straffeloosheid wereldwijd tegen te gaan, en welke vervolgstappen overweegt u om hier invulling aan te geven?</text:p>
      <text:p text:style-name="ifm_p_mt.3.76mm_ifm">Vraag 10</text:p>
      <text:p text:style-name="ifm_p_ifm">Wilt u deze vragen voor aanvang van de voortzetting van het Commissiedebat Humanitaire hulp van donderdag 9 april 202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nomen doodstrafwet in Israël</dc:title>
    <meta:user-defined meta:name="OVERHEIDop.ParlID/DC.identifier">kv-tk-2026Z070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3</meta:user-defined>
    <meta:user-defined meta:name="OVERHEIDop.KamervraagTypen/DC.type">Schriftelijke vragen</meta:user-defined>
    <meta:user-defined meta:name="OVERHEIDop.vraagnummer">2026Z07060</meta:user-defined>
    <meta:user-defined meta:name="OVERHEIDop.indiener">C. Teuni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3</meta:user-defined>
    <meta:user-defined meta:name="DC.title">De aangenomen doodstrafwet in Israël</meta:user-defined>
    <meta:user-defined meta:name="DCTERMS.W3CDTF/DCTERMS.available">2026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