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9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936</text:p>
      <text:p text:style-name="ifm_p_font.roman_mt.3.76mm_ifm">Vragen van het lid <text:span text:style-name="ifm_span_font.bold_ifm">Bühler</text:span> (CDA) aan de Minister van Economische Zaken en Klimaat over <text:span text:style-name="ifm_span_font.italic_ifm">het bericht «Rouwkaart versturen die binnen 24 uur moet aankomen? Dat gaat je enkele euro’s per kaart kosten»</text:span> (ingezonden 2 april 2026).</text:p>
      <text:p text:style-name="ifm_p_mt.3.76mm_ifm">Vraag 1</text:p>
      <text:p text:style-name="ifm_p_ifm">Bent u bekend met het artikel in het AD: «Rouwkaart versturen die binnen 24 uur moet aankomen? Dat gaat je enkele euro’s per kaart kosten»?<text:note text:id="ID-2026Z06936-d41e35" text:note-class="footnote"><text:note-citation text:label="1 ">1</text:note-citation><text:note-body><text:p text:style-name="ifm_p_font.normal_size.6.93pt_mt..5mm_indent.-0.1161in_mleft.0.1161in_ifm">AD, 2 april 2026, «Rouwkaart versturen die binnen 24 uur moet aankomen? Dat gaat je enkele euro’s per kaart kosten» https://www.ad.nl/economie/rouwkaart-versturen-die-binnen-24-uur-moet-aankomen-dat-gaat-je-enkele-euros-per-kaart-kosten~a23c220b/</text:p></text:note-body></text:note></text:p>
      <text:p text:style-name="ifm_p_mt.3.76mm_ifm">Vraag 2</text:p>
      <text:p text:style-name="ifm_p_ifm">Hoe groot is de omvang van de rouwpost binnen de universele postdienst (UPD), zowel in absolute aantallen als in percentage van het totale postvolume?</text:p>
      <text:p text:style-name="ifm_p_mt.3.76mm_ifm">Vraag 3</text:p>
      <text:p text:style-name="ifm_p_ifm">Is het zeker dat de prijs van een rouwzegel binnenkort hoger komt te liggen dan reguliere postzegels?</text:p>
      <text:p text:style-name="ifm_p_mt.3.76mm_ifm">Vraag 4</text:p>
      <text:p text:style-name="ifm_p_ifm">Waarop is de uitspraak van Branchevereniging Gecertificeerde Nederlandse Uitvaartondernemingen (BGNU) gebaseerd dat de prijs van een rouwzegel mogelijk zal stijgen van € 1,40 naar circa € 3,25?</text:p>
      <text:p text:style-name="ifm_p_mt.3.76mm_ifm">Vraag 5</text:p>
      <text:p text:style-name="ifm_p_ifm">Klopt het dat er gesprekken lopen met de Autoriteit Consument &amp; Markt (ACM) over een apart tarief voor zogenaamde «pripost» waar rouwpost onder komt te vallen?</text:p>
      <text:p text:style-name="ifm_p_mt.3.76mm_ifm">Vraag 6</text:p>
      <text:p text:style-name="ifm_p_ifm">Op welke wijze bent u betrokken bij deze gesprekken en besluitvorming?</text:p>
      <text:p text:style-name="ifm_p_mt.3.76mm_ifm">Vraag 7</text:p>
      <text:p text:style-name="ifm_p_ifm">Hoe beoordeelt u een mogelijk hoger tarief voor rouwpost, in het licht van de terechte uitzonderingspositie voor rouw- en medische post in het Postbesluit ten aanzien van de bezorgtermijn (één dag) en de betrouwbaarheid (95%)?</text:p>
      <text:p text:style-name="ifm_p_mt.3.76mm_ifm">Vraag 8</text:p>
      <text:p text:style-name="ifm_p_ifm">In hoeverre is bij de totstandkoming van het Postbesluit rekening gehouden met mogelijke gevolgen van deze uitzonderingspositie voor de tarifering van rouwpost?</text:p>
      <text:p text:style-name="ifm_p_mt.3.76mm_ifm">Vraag 9</text:p>
      <text:p text:style-name="ifm_p_ifm">Hoe weegt u de mogelijke gevolgen van een hoger tarief voor rouwpost voor burgers die in een periode van rouw afhankelijk zijn van tijdige en betaalbare postbezorging?</text:p>
      <text:p text:style-name="ifm_p_mt.3.76mm_ifm">Vraag 10</text:p>
      <text:p text:style-name="ifm_p_ifm">Bent u het ermee eens dat een prijsstijging naar circa € 3,25 voor rouwpost onwenselijk is?</text:p>
      <text:p text:style-name="ifm_p_mt.3.76mm_ifm">Vraag 11</text:p>
      <text:p text:style-name="ifm_p_ifm">Welke mogelijkheden ziet u om deze prijsstijging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ouwkaart versturen die binnen 24 uur moet aankomen? Dat gaat je enkele euro's per kaart kosten’</dc:title>
    <meta:user-defined meta:name="OVERHEIDop.ParlID/DC.identifier">kv-tk-2026Z0693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2</meta:user-defined>
    <meta:user-defined meta:name="OVERHEIDop.KamervraagTypen/DC.type">Schriftelijke vragen</meta:user-defined>
    <meta:user-defined meta:name="OVERHEIDop.vraagnummer">2026Z06936</meta:user-defined>
    <meta:user-defined meta:name="OVERHEIDop.indiener">J.G.L.M. Bühl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2</meta:user-defined>
    <meta:user-defined meta:name="DC.title">Het bericht ‘Rouwkaart versturen die binnen 24 uur moet aankomen? Dat gaat je enkele euro's per kaart kosten’</meta:user-defined>
    <meta:user-defined meta:name="DCTERMS.W3CDTF/DCTERMS.available">2026-04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