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693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6930</text:p>
      <text:p text:style-name="ifm_p_font.roman_mt.3.76mm_ifm">Vragen van het lid <text:span text:style-name="ifm_span_font.bold_ifm">Maeijer</text:span> (PVV) aan de Minister van Volksgezondheid, Welzijn en Sport over <text:span text:style-name="ifm_span_font.italic_ifm">het bericht «Tienduizenden mensen met beperking kunnen gewoon aan de slag: «Er is niets dat ik niet wil doen»»</text:span> (ingezonden 2 april 2026).</text:p>
      <text:p text:style-name="ifm_p_mt.3.76mm_ifm">Vraag 1</text:p>
      <text:p text:style-name="ifm_p_ifm">Bent u bekend met het bericht «Tienduizenden mensen met beperking kunnen gewoon aan de slag: «Er is niets dat ik niet wil doen»»?<text:note text:id="ID-2026Z06930-d41e52" text:note-class="footnote"><text:note-citation text:label="1 ">1</text:note-citation><text:note-body><text:p text:style-name="ifm_p_font.normal_size.6.93pt_mt..5mm_indent.-0.1161in_mleft.0.1161in_ifm">De Telegraaf, 1 april 2026, «Tienduizenden mensen met beperking kunnen gewoon aan de slag: «Er is niets dat ik niet wil doen»», Tienduizenden mensen met beperking kunnen gewoon aan de slag | De Telegraaf.</text:p></text:note-body></text:note></text:p>
      <text:p text:style-name="ifm_p_mt.3.76mm_ifm">Vraag 2</text:p>
      <text:p text:style-name="ifm_p_ifm">Vindt u het ook onbegrijpelijk dat de personeelstekorten in de zorg fors oplopen, terwijl ondertussen nog altijd 22.000 mensen met een beperking langs de zijlijn staan?</text:p>
      <text:p text:style-name="ifm_p_mt.3.76mm_ifm">Vraag 3</text:p>
      <text:p text:style-name="ifm_p_ifm">Deelt u de mening dat juist mensen met een beperking zorgorganisaties veel te bieden hebben en dat het beter voor henzelf en de samenleving zou zijn indien zij de stap zouden maken van dagbesteding naar betaald werk? Zo nee, waarom niet?</text:p>
      <text:p text:style-name="ifm_p_mt.3.76mm_ifm">Vraag 4</text:p>
      <text:p text:style-name="ifm_p_ifm">Constateert u ook dat er landelijk maar een handjevol zorgorganisaties zijn die werken met mensen met een beperking en de meeste werkgevers vooral de problemen en niet de kansen zien?</text:p>
      <text:p text:style-name="ifm_p_mt.3.76mm_ifm">Vraag 5</text:p>
      <text:p text:style-name="ifm_p_ifm">Bent u bereid werkgevers beter voor te lichten over de mogelijkheden die er zijn? Zo nee, waarom niet?</text:p>
      <text:p text:style-name="ifm_p_mt.3.76mm_ifm">Vraag 6</text:p>
      <text:p text:style-name="ifm_p_ifm">Bent u bereid te onderzoeken hoe bestaande regelingen versimpeld kunnen worden zodat deze minder ingewikkeld zijn voor werkgevers en de bevindingen met de Kamer te de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Tienduizenden mensen met beperking kunnen gewoon aan de slag: ’Er is niets dat ik niet wil doen’'</dc:title>
    <meta:user-defined meta:name="OVERHEIDop.ParlID/DC.identifier">kv-tk-2026Z0693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02</meta:user-defined>
    <meta:user-defined meta:name="OVERHEIDop.KamervraagTypen/DC.type">Schriftelijke vragen</meta:user-defined>
    <meta:user-defined meta:name="OVERHEIDop.vraagnummer">2026Z06930</meta:user-defined>
    <meta:user-defined meta:name="OVERHEIDop.indiener">V. Maeij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02</meta:user-defined>
    <meta:user-defined meta:name="DC.title">Het bericht ‘Tienduizenden mensen met beperking kunnen gewoon aan de slag: ’Er is niets dat ik niet wil doen’'</meta:user-defined>
    <meta:user-defined meta:name="DCTERMS.W3CDTF/DCTERMS.available">2026-04-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Zorg en gezondheid | Organisatie en beleid</meta:user-defined>
    <meta:user-defined meta:name="OVERHEIDop.versieInformatie"/>
  </office:meta>
</office:document-meta>
</file>