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7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788</text:p>
      <text:p text:style-name="ifm_p_font.roman_mt.3.76mm_ifm">Vragen van het lid <text:span text:style-name="ifm_span_font.bold_ifm">Mohandis</text:span> (GroenLinks-PvdA) aan de Minister en de Staatssecretaris van Onderwijs, Cultuur en Wetenschap over <text:span text:style-name="ifm_span_font.italic_ifm">de veiligheid van schrijvers en boekhandels</text:span> (ingezonden 1 april 2026).</text:p>
      <text:p text:style-name="ifm_p_mt.3.76mm_ifm">Vraag 1</text:p>
      <text:p text:style-name="ifm_p_ifm">Deelt u de mening dat het Thorbecke-adagium ten aanzien van cultuur niet alleen moet betekenen «dat de regering geen oordeel, noch enig gezag heeft op het gebied der kunst» maar ook een waarborg van de veiligheid van kunstenaars door de regering, omwille van een bloeiend cultureel leven?<text:note text:id="ID-2026Z06788-d41e51" text:note-class="footnote"><text:note-citation text:label="1 ">1</text:note-citation><text:note-body><text:p text:style-name="ifm_p_font.normal_size.6.93pt_mt..5mm_indent.-0.1161in_mleft.0.1161in_ifm">De Minister van Binnenlandse Zaken, Jan Roelof Thorbecke: «Ik zal niet zeggen dat ik er geen belang in stel: een groot deel van mijn leven was daaraan gewijd. Maar het is geen zaak van regering. De regering is geen oordelaar van wetenschap en kunst.» (Handelingen II, vergaderjaar 1862–1863, blz. 36)</text:p></text:note-body></text:note></text:p>
      <text:p text:style-name="ifm_p_mt.3.76mm_ifm">Vraag 2</text:p>
      <text:p text:style-name="ifm_p_ifm">Bent u evenals uw ambtsvoorganger «doorlopend in gesprek met de sector over veiligheid» en over externe bedreigingen, met bijvoorbeeld PersVeilig en SchrijversVeilig, maar ook met het Koninklijke Boekverkopersbond?<text:note text:id="ID-2026Z06788-d41e63" text:note-class="footnote"><text:note-citation text:label="2 ">2</text:note-citation><text:note-body><text:p text:style-name="ifm_p_font.normal_size.6.93pt_mt..5mm_indent.-0.1161in_mleft.0.1161in_ifm">Kamerstuk 36 800 VIII, nr. 131, blz. 54.</text:p></text:note-body></text:note></text:p>
      <text:p text:style-name="ifm_p_mt.3.76mm_ifm">Vraag 3</text:p>
      <text:p text:style-name="ifm_p_ifm">Hoe beoordeelt u in dit verband dat één op de zeven schrijvers in Nederland agressie of intimidatie ervaart vanwege zijn werk, met een remmend effect op nieuwe publicaties en boekwinkeliers die al langer subtiele vormen van druk ervaren?<text:note text:id="ID-2026Z06788-d41e75" text:note-class="footnote"><text:note-citation text:label="3 ">3</text:note-citation><text:note-body><text:p text:style-name="ifm_p_font.normal_size.6.93pt_mt..5mm_indent.-0.1161in_mleft.0.1161in_ifm">Trouw, d.d. 1 april 2026, «Opinie: Boekverkopers slaan alarm: «Sluipenderwijs gaan wij Amerika achterna»» (www.trouw.nl/opinie/opinie-boekverkopers-slaan-alarm-sluipenderwijs-gaan-wij-amerika-achterna~b344f258/?referrer=https%3A%2F%2Fwww.google.com%2F)</text:p></text:note-body></text:note></text:p>
      <text:p text:style-name="ifm_p_mt.3.76mm_ifm">Vraag 4</text:p>
      <text:p text:style-name="ifm_p_ifm">Bent u bereid om gehoor te geven aan de oproep van de auteurs van het artikel om de collectievrijheid van culturele instellingen te verdedigen en in te grijpen wanneer die vrijheid onder druk komt te staan? Zo ja, welke mogelijkheden staan u ter beschikking om deze bereidheid gestalte te geven? Zo nee, waarom niet?</text:p>
      <text:p text:style-name="ifm_p_mt.3.76mm_ifm">Vraag 5</text:p>
      <text:p text:style-name="ifm_p_ifm">Deelt u de mening dat het Thorbecke-adagium verankert dient te worden in onze wetgeving? Zo nee, waarom niet? Zo ja, op welke termijn kan de Kamer dan voorstellen daartoe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iligheid van schrijvers en boekhandels</dc:title>
    <meta:user-defined meta:name="OVERHEIDop.ParlID/DC.identifier">kv-tk-2026Z067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1</meta:user-defined>
    <meta:user-defined meta:name="OVERHEIDop.KamervraagTypen/DC.type">Schriftelijke vragen</meta:user-defined>
    <meta:user-defined meta:name="OVERHEIDop.vraagnummer">2026Z06788</meta:user-defined>
    <meta:user-defined meta:name="OVERHEIDop.indiener">M. Mohand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1</meta:user-defined>
    <meta:user-defined meta:name="DC.title">De veiligheid van schrijvers en boekhandels</meta:user-defined>
    <meta:user-defined meta:name="DCTERMS.W3CDTF/DCTERMS.available">2026-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versieInformatie"/>
  </office:meta>
</office:document-meta>
</file>