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7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787</text:p>
      <text:p text:style-name="ifm_p_font.roman_mt.3.76mm_ifm">Vragen van de leden <text:span text:style-name="ifm_span_font.bold_ifm">Nobel</text:span> en <text:span text:style-name="ifm_span_font.bold_ifm">De Beer</text:span> (beiden VVD) aan de Ministers van Volkshuisvesting en Ruimtelijke Ordening en van Sociale Zaken en Werkgelegenheid over <text:span text:style-name="ifm_span_font.italic_ifm">het bericht «Nieuwe huizen nodig, maar geen timmerman of metselaar te vinden: «Onvoldoende jongeren voor vacatures»»</text:span> (ingezonden 1 april 2026).</text:p>
      <text:p text:style-name="ifm_p_mt.3.76mm_ifm">Vraag 1</text:p>
      <text:p text:style-name="ifm_p_ifm">Bent u bekend met het artikel «Nieuwe huizen nodig, maar geen timmerman of metselaar te vinden: «Onvoldoende jongeren voor vacatures»»?<text:note text:id="ID-2026Z06787-d41e55" text:note-class="footnote"><text:note-citation text:label="1 ">1</text:note-citation><text:note-body><text:p text:style-name="ifm_p_font.normal_size.6.93pt_mt..5mm_indent.-0.1161in_mleft.0.1161in_ifm">AD.nl, Nieuwe huizen nodig, maar geen timmerman of metselaar te vinden: «Onvoldoende jongeren voor vacatures», (31 maart 2026), https://www.ad.nl/economie/nieuwe-huizen-nodig-maar-geen-timmerman-of-metselaar-te-vinden-onvoldoende-jongeren-voor-vacatures~a95ce81b/.</text:p></text:note-body></text:note></text:p>
      <text:p text:style-name="ifm_p_mt.3.76mm_ifm">Vraag 2</text:p>
      <text:p text:style-name="ifm_p_ifm">Hoe beoordeelt u het feit dat 71% van de bouwbedrijven kampt met personeelstekorten, wat aanzienlijk hoger is dan het landelijk gemiddelde (45%)?</text:p>
      <text:p text:style-name="ifm_p_mt.3.76mm_ifm">Vraag 3</text:p>
      <text:p text:style-name="ifm_p_ifm">In hoeverre vormen deze personeelstekorten volgens u een risico voor het realiseren van de doelstelling om 100.000 woningen te bouwen?</text:p>
      <text:p text:style-name="ifm_p_mt.3.76mm_ifm">Vraag 4</text:p>
      <text:p text:style-name="ifm_p_ifm">Kunt u aangeven hoeveel vertraging direct toe te schrijven is aan deze personeelstekorten in de bouw?</text:p>
      <text:p text:style-name="ifm_p_mt.3.76mm_ifm">Vraag 5</text:p>
      <text:p text:style-name="ifm_p_ifm">Hoe verklaart u het dat vacatures in de bouwsector vaak moeilijk te vervullen zijn? Hoe verklaart u het dat sollicitanten vaak niet aan gevraagde eisen voldoen?</text:p>
      <text:p text:style-name="ifm_p_mt.3.76mm_ifm">Vraag 6</text:p>
      <text:p text:style-name="ifm_p_ifm">Welke concrete doelen stelt het kabinet voor het terugdringen van het aantal openstaande vacatures in de bouwsector richting 2027?</text:p>
      <text:p text:style-name="ifm_p_mt.3.76mm_ifm">Vraag 7</text:p>
      <text:p text:style-name="ifm_p_ifm">Welke concrete stappen gaat u zetten om de instroom in bouw- en techniekopleidingen te vergroten?</text:p>
      <text:p text:style-name="ifm_p_mt.3.76mm_ifm">Vraag 8</text:p>
      <text:p text:style-name="ifm_p_ifm">Hoe beoordeelt u initiatieven zoals BBL-opleidingen en financiële prikkels zoals diplomabonussen en doorleerbonussen? Wat zijn de resultaten van deze initiatieven?</text:p>
      <text:p text:style-name="ifm_p_mt.3.76mm_ifm">Vraag 9</text:p>
      <text:p text:style-name="ifm_p_ifm">Welke rol ziet u voor zij-instroom vanuit andere sectoren, en welke belemmeringen ervaren potentiële zij-instromers momenteel? Hoe bent u van plan deze belemmeringen te voorkomen?</text:p>
      <text:p text:style-name="ifm_p_mt.3.76mm_ifm">Vraag 10</text:p>
      <text:p text:style-name="ifm_p_ifm">Hoe kan technologische innovatie, zoals de inzet van robots, bijdragen aan het verlichten van personeelstekorten, en welke rol ziet u hierin voor de overheid? Hoe bent u van plan dit te stimuleren?</text:p>
      <text:p text:style-name="ifm_p_mt.3.76mm_ifm">Vraag 11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Nieuwe huizen nodig, maar geen timmerman of metselaar te vinden: ‘Onvoldoende jongeren voor vacatures’'</dc:title>
    <meta:user-defined meta:name="OVERHEIDop.ParlID/DC.identifier">kv-tk-2026Z0678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1</meta:user-defined>
    <meta:user-defined meta:name="OVERHEIDop.KamervraagTypen/DC.type">Schriftelijke vragen</meta:user-defined>
    <meta:user-defined meta:name="OVERHEIDop.vraagnummer">2026Z06787</meta:user-defined>
    <meta:user-defined meta:name="OVERHEIDop.indiener">M.E.E. de Beer</meta:user-defined>
    <meta:user-defined meta:name="OVERHEIDop.indiener">J.N.J. Nob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1</meta:user-defined>
    <meta:user-defined meta:name="DC.title">Het bericht 'Nieuwe huizen nodig, maar geen timmerman of metselaar te vinden: ‘Onvoldoende jongeren voor vacatures’'</meta:user-defined>
    <meta:user-defined meta:name="DCTERMS.W3CDTF/DCTERMS.available">2026-04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op.versieInformatie"/>
  </office:meta>
</office:document-meta>
</file>