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7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775</text:p>
      <text:p text:style-name="ifm_p_font.roman_mt.3.76mm_ifm">Vragen van het lid <text:span text:style-name="ifm_span_font.bold_ifm">Martens-America</text:span> (VVD) aan de Minister van Economische Zaken en Klimaat over <text:span text:style-name="ifm_span_font.italic_ifm">het bericht «Calvé en andere Unilever-merken worden Amerikaans, kans op beursnotering in NL»</text:span> (ingezonden 1 april 2026).</text:p>
      <text:p text:style-name="ifm_p_mt.3.76mm_ifm">Vraag 1</text:p>
      <text:p text:style-name="ifm_p_ifm">Bent u bekend met het bericht dat Calvé, Cup A Soup en Hellmann’s van Unilever Amerikaans worden, met een kans op beursnotering in Nederland, op de website van de NOS van 31 maart 2026?<text:note text:id="ID-2026Z06775-d41e51" text:note-class="footnote"><text:note-citation text:label="1 ">1</text:note-citation><text:note-body><text:p text:style-name="ifm_p_font.normal_size.6.93pt_mt..5mm_indent.-0.1161in_mleft.0.1161in_ifm">NOS.nl, 31 maart 2026, «Calvé en andere Unilever-merken worden Amerikaans, kans op beursnotering in NL» https://nos.nl/artikel/2608532-calve-cup-a-soup-en-hellmann-s-van-unilever-worden-amerikaans-kans-op-beursnotering-in-nl</text:p></text:note-body></text:note></text:p>
      <text:p text:style-name="ifm_p_mt.3.76mm_ifm">Vraag 2</text:p>
      <text:p text:style-name="ifm_p_ifm">Hoe reflecteert u op de keuze van McCormick om het internationale hoofdkantoor in Nederland te vestigen? Hoe reflecteert u op het nieuws dat het voedselinnovatiecentrum van Unilever in Wageningen blijft?</text:p>
      <text:p text:style-name="ifm_p_mt.3.76mm_ifm">Vraag 3</text:p>
      <text:p text:style-name="ifm_p_ifm">Ziet u mogelijkheden om positieve economische <text:span text:style-name="ifm_span_font.italic_ifm">spillovers</text:span> van de vestiging van grote bedrijven in Nederland, zoals McCormick, te versterken? Zo ja, op welke manier?</text:p>
      <text:p text:style-name="ifm_p_mt.3.76mm_ifm">Vraag 4</text:p>
      <text:p text:style-name="ifm_p_ifm">Hoe probeert u precies McCormick naar de Nederlandse beurs te halen?</text:p>
      <text:p text:style-name="ifm_p_mt.3.76mm_ifm">Vraag 5</text:p>
      <text:p text:style-name="ifm_p_ifm">Wat is uw bredere strategie om grote bedrijven ertoe te bewegen zich in Nederland te vestigen of te kiezen voor een notering aan de beurs in Amsterdam?</text:p>
      <text:p text:style-name="ifm_p_mt.3.76mm_ifm">Vraag 6</text:p>
      <text:p text:style-name="ifm_p_ifm">Hoe kan de Kamer u helpen om ervoor te zorgen dat grote bedrijven zich vaker in Nederland vestigen of dat grote bedrijven vaker kiezen voor een notering aan de Amsterdamse beu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alvé en andere Unilever-merken worden Amerikaans, kans op beursnotering in NL’</dc:title>
    <meta:user-defined meta:name="OVERHEIDop.ParlID/DC.identifier">kv-tk-2026Z0677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1</meta:user-defined>
    <meta:user-defined meta:name="OVERHEIDop.KamervraagTypen/DC.type">Schriftelijke vragen</meta:user-defined>
    <meta:user-defined meta:name="OVERHEIDop.vraagnummer">2026Z06775</meta:user-defined>
    <meta:user-defined meta:name="OVERHEIDop.indiener">C. Martens-Americ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1</meta:user-defined>
    <meta:user-defined meta:name="DC.title">Het bericht ‘Calvé en andere Unilever-merken worden Amerikaans, kans op beursnotering in NL’</meta:user-defined>
    <meta:user-defined meta:name="DCTERMS.W3CDTF/DCTERMS.available">2026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