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7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763</text:p>
      <text:p text:style-name="ifm_p_font.roman_mt.3.76mm_ifm">Vragen van de leden <text:span text:style-name="ifm_span_font.bold_ifm">Faber</text:span>, <text:span text:style-name="ifm_span_font.bold_ifm">Vondeling</text:span>, <text:span text:style-name="ifm_span_font.bold_ifm">Wilders</text:span> (allen PVV) aan de Ministers van Justitie en Veiligheid en van Asiel en Migratie over <text:span text:style-name="ifm_span_font.italic_ifm">de toename van eerwraak in Nederland</text:span> (ingezonden 1 april 2026).</text:p>
      <text:p text:style-name="ifm_p_mt.3.76mm_ifm">Vraag 1</text:p>
      <text:p text:style-name="ifm_p_ifm">Bent u het ermee eens dat eerwraak onacceptabel is?</text:p>
      <text:p text:style-name="ifm_p_mt.3.76mm_ifm">Vraag 2</text:p>
      <text:p text:style-name="ifm_p_ifm">Welke prioriteit geeft de politie aan dergelijke zaken? Aan hoeveel meldingen van eerwraak wordt opvolging gegeven binnen de strafrechtsketen?</text:p>
      <text:p text:style-name="ifm_p_mt.3.76mm_ifm">Vraag 3</text:p>
      <text:p text:style-name="ifm_p_ifm">Bent u het ermee eens dat eerwraak uitzetting tot gevolg moet hebben, niet alleen de dader maar ook het hele gezin?</text:p>
      <text:p text:style-name="ifm_p_mt.3.76mm_ifm">Vraag 4</text:p>
      <text:p text:style-name="ifm_p_ifm">Bent u het ermee eens dat eerwraak een cultureel probleem is en haaks staat op het eigen kabinetsbeleid van tolerantie?</text:p>
      <text:p text:style-name="ifm_p_mt.3.76mm_ifm">Vraag 5</text:p>
      <text:p text:style-name="ifm_p_ifm">Wilt u een overzicht verstrekken en daarbij het volgende opnemen: het aantal meldingen uitgesplitst naar strafbaar feit met daarin een onderverdeling van het aantal daders uitgesplitst naar land van herkomst?</text:p>
      <text:p text:style-name="ifm_p_mt.3.76mm_ifm">Vraag 6</text:p>
      <text:p text:style-name="ifm_p_ifm">Bent u het ermee eens dat de islam hier een duidelijke rol inspeelt en botst met de westerse democratie? Bent u het ermee eens dat de ongebreidelde asielinstroom uit veelal islamitische landen een directe oorzaak vormt van de toename van deze misdrijven in Nederland? Zo ja, wanneer gaat u eindelijk een asielstop en een stop op nareis in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name van eerwraak in Nederland</dc:title>
    <meta:user-defined meta:name="OVERHEIDop.ParlID/DC.identifier">kv-tk-2026Z0676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1</meta:user-defined>
    <meta:user-defined meta:name="OVERHEIDop.KamervraagTypen/DC.type">Schriftelijke vragen</meta:user-defined>
    <meta:user-defined meta:name="OVERHEIDop.vraagnummer">2026Z06763</meta:user-defined>
    <meta:user-defined meta:name="OVERHEIDop.indiener">G. Wilders</meta:user-defined>
    <meta:user-defined meta:name="OVERHEIDop.indiener">M. Vondeling</meta:user-defined>
    <meta:user-defined meta:name="OVERHEIDop.indiener">M.H.M. Fab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1</meta:user-defined>
    <meta:user-defined meta:name="DC.title">De toename van eerwraak in Nederland</meta:user-defined>
    <meta:user-defined meta:name="DCTERMS.W3CDTF/DCTERMS.available">2026-04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