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6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622</text:p>
      <text:p text:style-name="ifm_p_font.roman_mt.3.76mm_ifm">Vragen van de leden <text:span text:style-name="ifm_span_font.bold_ifm">Stultiens</text:span> en <text:span text:style-name="ifm_span_font.bold_ifm">Bushoff</text:span> (beiden GroenLinks-PvdA) aan de Ministers van Financiën en van Justitie en Veiligheid over <text:span text:style-name="ifm_span_font.italic_ifm">ongewenste financiële constructies</text:span> (ingezonden 31 maart 2026).</text:p>
      <text:p text:style-name="ifm_p_mt.3.76mm_ifm">Vraag 1</text:p>
      <text:p text:style-name="ifm_p_ifm">Bent u bekend met het feit dat uitkering van toekomstige winst door een besloten vennootschap (BV) in de regel leidt tot een gelijk bedrag aan schulden aan banken, leveranciers en consumenten?</text:p>
      <text:p text:style-name="ifm_p_mt.3.76mm_ifm">Vraag 2</text:p>
      <text:p text:style-name="ifm_p_ifm">Hoe vaak komt het volgens u voor dat ondernemingen overgaan tot het uitkeren van toekomstige winst? In welke sectoren komt dit vaak voor en bij welke financieringsmodellen?</text:p>
      <text:p text:style-name="ifm_p_mt.3.76mm_ifm">Vraag 3</text:p>
      <text:p text:style-name="ifm_p_ifm">Bent u het ermee eens dat het onwenselijk is als ondernemingen schulden aangaan om aandeelhouders vooruit te financieren in plaats van om te investeren?</text:p>
      <text:p text:style-name="ifm_p_mt.3.76mm_ifm">Vraag 4</text:p>
      <text:p text:style-name="ifm_p_ifm">Kunt u aangeven in hoeverre de in 2012 doorgevoerde flexibilisering van het BV-recht, waaronder de mogelijkheid om toekomstige winst uit te keren in plaats van reeds gerealiseerde winst, daadwerkelijk heeft geleid tot meer bedrijvigheid?</text:p>
      <text:p text:style-name="ifm_p_mt.3.76mm_ifm">Vraag 5</text:p>
      <text:p text:style-name="ifm_p_ifm">Wat vindt u ervan dat het uitkeren van toekomstige winst kan leiden tot het aangaan van bedrijfsvreemde schulden ten laste van de onderneming en daarmee ten koste kan gaan van crediteuren? Zo ja, ziet u aanleiding deze mogelijkheid te beperken?</text:p>
      <text:p text:style-name="ifm_p_mt.3.76mm_ifm">Vraag 6</text:p>
      <text:p text:style-name="ifm_p_ifm">Deelt u de opvatting dat rente op schulden die zijn aangegaan ter financiering van uitkeringen aan aandeelhouders – zoals uitkeringen van toekomstige winst – in beginsel niet aftrekbaar zou moeten zijn voor de vennootschapsbelasting, en niet alleen wanneer deze rente verschuldigd is aan een verbonden lichaam zoals bedoeld in artikel 10a, eerste lid, onderdeel a, van de Wet op de vennootschapsbelasting 1969? Kunt u uw antwoord toelichten?</text:p>
      <text:p text:style-name="ifm_p_mt.3.76mm_ifm">Vraag 7</text:p>
      <text:p text:style-name="ifm_p_ifm">Kunt u aangeven of in de ons omringende landen rechtspersonen vergelijkbaar met de Nederlandse BV de mogelijkheid hebben om onder voorwaarden toekomstige winst uit te keren?</text:p>
      <text:p text:style-name="ifm_p_mt.3.76mm_ifm">Vraag 8</text:p>
      <text:p text:style-name="ifm_p_ifm">Bent u bekend met de praktijk dat na het afschaffen van de anti-financiële-steunmaatregel voor de BV (artikel 2:207c van het BW) het bestuur in de praktijk vaak de overnameschuld garandeert, terwijl daar in de vereiste afweging tegenover geen wezenlijke tegenprestatie staat? Kunt u hierop reflecteren?</text:p>
      <text:p text:style-name="ifm_p_mt.3.76mm_ifm">Vraag 9</text:p>
      <text:p text:style-name="ifm_p_ifm">Deelt u de opvatting dat de gedachte achter anti-financiële-steunmaatregelen is dat ondernemingen gevrijwaard dienen te blijven van lasten die buiten de onderneming liggen, en dat overnameschulden – die vaak zijn afgeleid van de koopsom en daarmee van toekomstige winstverwachtingen – disproportioneel kunnen zijn voor de bestaande onderneming?</text:p>
      <text:p text:style-name="ifm_p_mt.3.76mm_ifm">Vraag 10</text:p>
      <text:p text:style-name="ifm_p_ifm">Bent u bekend met de praktijk dat een overgenomen vennootschap juridisch wordt gefuseerd met het acquisitievehikel, waardoor de overnameschuld uiteindelijk rust op de gefuseerde onderneming?</text:p>
      <text:p text:style-name="ifm_p_mt.3.76mm_ifm">Vraag 11</text:p>
      <text:p text:style-name="ifm_p_ifm">Deelt u de opvatting dat een dergelijke constructie onwenselijk is omdat hierdoor bedrijfsvreemde schulden op de onderneming worden afgewenteld, zoals onder meer aan de orde was in de Estro-kinderopvangzaak? Zo nee, waarom niet?</text:p>
      <text:p text:style-name="ifm_p_mt.3.76mm_ifm">Vraag 12</text:p>
      <text:p text:style-name="ifm_p_ifm">Ziet u het als een optie om de anti-financiële-steunmaatregelen die voorheen voor de BV golden – en die nog steeds gelden voor de NV – opnieuw voor de BV in te voeren? Zo nee, waarom niet?</text:p>
      <text:p text:style-name="ifm_p_mt.3.76mm_ifm">Vraag 13</text:p>
      <text:p text:style-name="ifm_p_ifm">Is het wat u betreft een goed idee om juridische fusies die uiteindelijk de gefuseerde onderneming haar overnameschulden laten dragen te verbieden? Zo nee, waarom niet?</text:p>
      <text:p text:style-name="ifm_p_mt.3.76mm_ifm">Vraag 14</text:p>
      <text:p text:style-name="ifm_p_ifm">Acht u het wenselijk de huidige anti-financiële-steunmaatregel voor de NV uit te breiden om doorleenstructuren, zoals aan de orde in de zaak Muller tegen Rabobank Katwijk, tegen te gaan? Zo nee, waarom niet?</text:p>
      <text:p text:style-name="ifm_p_mt.3.76mm_ifm">Vraag 15</text:p>
      <text:p text:style-name="ifm_p_ifm">Deelt u de opvatting dat wanneer persoonlijke belangen van een bestuurder niet stroken met het belang van de vennootschap, deze bestuurder zich dient te onthouden van besluitvorming? Ziet u mogelijkheden om dit principe wettelijk te borgen?</text:p>
      <text:p text:style-name="ifm_p_mt.3.76mm_ifm">Vraag 16</text:p>
      <text:p text:style-name="ifm_p_ifm">Deelt u de opvatting dat een bestuurder die aanzienlijke persoonlijke financiële belangen heeft in de vennootschap – bijvoorbeeld door lucratieve aandelenbelangen, schuldfinanciering voor de aankoop van aandelen of verplichtingen uit een aandeelhoudersovereenkomst – een verhoogd risico loopt primair in het belang van aandeelhouders te handelen en niet alle belangen van de vennootschap en haar stakeholders te wegen?</text:p>
      <text:p text:style-name="ifm_p_mt.3.76mm_ifm">Vraag 17</text:p>
      <text:p text:style-name="ifm_p_ifm">Bent u van mening dat dergelijke regelingen kunnen leiden tot een persoonlijk belang in de zin van het vennootschapsrecht?</text:p>
      <text:p text:style-name="ifm_p_mt.3.76mm_ifm">Vraag 18</text:p>
      <text:p text:style-name="ifm_p_ifm">Deelt u de opvatting dat dergelijke constructies het risico met zich brengen dat het stakeholdermodel feitelijk wordt ingeruild voor een aandeelhoudersmodel?</text:p>
      <text:p text:style-name="ifm_p_mt.3.76mm_ifm">Vraag 19</text:p>
      <text:p text:style-name="ifm_p_ifm">Acht u het wenselijk dat de continuïteit van ondernemingen in sectoren zoals kinderopvang, ouderenzorg en gezondheidszorg in gevaar kan komen doordat deze ondernemingen worden belast met bedrijfsvreemde schulden die zijn ontstaan bij overnames, juridische fusies of uitkeringen van toekomstige winst?</text:p>
      <text:p text:style-name="ifm_p_mt.3.76mm_ifm">Vraag 20</text:p>
      <text:p text:style-name="ifm_p_ifm">In welke van de ons omringende landen bestaat de mogelijkheid om een stichting of een vergelijkbare rechtspersoon om te zetten in een BV of een vergelijkbare vennootschap?</text:p>
      <text:p text:style-name="ifm_p_mt.3.76mm_ifm">Vraag 21</text:p>
      <text:p text:style-name="ifm_p_ifm">Hoe is in Nederland het toezicht geregeld op het gebruik van beklemd vermogen van stichtingen, en hoe wordt gewaarborgd dat dit vermogen wordt aangewend voor het oorspronkelijke doel van de stichting?</text:p>
      <text:p text:style-name="ifm_p_mt.3.76mm_ifm">Vraag 22</text:p>
      <text:p text:style-name="ifm_p_ifm">Bent u bekend met het feit dat financiële partijen toenemende belangstelling tonen voor de overname van ondernemingen in de kinderopvang, gezondheidszorg en ouderenzorg die vaak in de vorm van een stichting opereren?</text:p>
      <text:p text:style-name="ifm_p_mt.3.76mm_ifm">Vraag 23</text:p>
      <text:p text:style-name="ifm_p_ifm">Bent u bekend met signalen dat beklemd vermogen van dergelijke organisaties in de praktijk kan verwateren en uiteindelijk bij aandeelhouders terecht kan komen? Zo ja, wat is uw reactie hierop?</text:p>
      <text:p text:style-name="ifm_p_mt.3.76mm_ifm">Vraag 24</text:p>
      <text:p text:style-name="ifm_p_ifm">Kunt u een overzicht verstrekken van alle stichtingen die sinds 2015 zijn omgezet in een BV, inclusief de namen van deze rechtspersonen?</text:p>
      <text:p text:style-name="ifm_p_mt.3.76mm_ifm">Vraag 25</text:p>
      <text:p text:style-name="ifm_p_ifm">Wat verstaat u onder «private equity»?</text:p>
      <text:p text:style-name="ifm_p_mt.3.76mm_ifm">Vraag 26</text:p>
      <text:p text:style-name="ifm_p_ifm">Wat verstaat u onder «de uitwassen van private equity» (coalitieakkoord, pagina 67)?</text:p>
      <text:p text:style-name="ifm_p_mt.3.76mm_ifm">Vraag 27</text:p>
      <text:p text:style-name="ifm_p_ifm">Hoe gaat u «de uitwassen van private equity» in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gewenste financiële constructies</dc:title>
    <meta:user-defined meta:name="OVERHEIDop.ParlID/DC.identifier">kv-tk-2026Z066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31</meta:user-defined>
    <meta:user-defined meta:name="OVERHEIDop.KamervraagTypen/DC.type">Schriftelijke vragen</meta:user-defined>
    <meta:user-defined meta:name="OVERHEIDop.vraagnummer">2026Z06622</meta:user-defined>
    <meta:user-defined meta:name="OVERHEIDop.indiener">T.J. Bushoff</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31</meta:user-defined>
    <meta:user-defined meta:name="DC.title">Ongewenste financiële constructies</meta:user-defined>
    <meta:user-defined meta:name="DCTERMS.W3CDTF/DCTERMS.available">2026-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