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6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610</text:p>
      <text:p text:style-name="ifm_p_font.roman_mt.3.76mm_ifm">Vragen van het lid <text:span text:style-name="ifm_span_font.bold_ifm">Tijs van den Brink</text:span> (CDA) aan de Minister van Binnenlandse Zaken en Koninkrijksrelaties over <text:span text:style-name="ifm_span_font.italic_ifm">kwetsbaarheden in het verkiezingsproces bij stemmen per volmacht</text:span> (ingezonden 31 maart 2026).</text:p>
      <text:p text:style-name="ifm_p_mt.3.76mm_ifm">Vraag 1</text:p>
      <text:p text:style-name="ifm_p_ifm">Bent u bekend met het bericht «Nederland stemt vaak per volmacht: «Zwakte in ons verkiezingsproces»»?<text:note text:id="ID-2026Z06610-d41e51" text:note-class="footnote"><text:note-citation text:label="1 ">1</text:note-citation><text:note-body><text:p text:style-name="ifm_p_font.normal_size.6.93pt_mt..5mm_indent.-0.1161in_mleft.0.1161in_ifm">NOS, 30 maart 2026, «Nederland stemt vaak per volmacht: «Zwakte in ons verkiezingsproces»» (https://nos.nl/artikel/2608347-nederland-stemt-vaak-per-volmacht-zwakte-in-ons-verkiezingsproces).</text:p></text:note-body></text:note></text:p>
      <text:p text:style-name="ifm_p_mt.3.76mm_ifm">Vraag 2</text:p>
      <text:p text:style-name="ifm_p_ifm">Hoe beoordeelt u het gegeven dat circa één op de tien kiezers bij de laatste gemeenteraadsverkiezingen via een volmacht heeft gestemd?</text:p>
      <text:p text:style-name="ifm_p_mt.3.76mm_ifm">Vraag 3</text:p>
      <text:p text:style-name="ifm_p_ifm">Deelt u de zorgen van internationale waarnemers dat het grootschalige gebruik van volmachtstemmen op gespannen voet kan staan met het stemgeheim en het principe van «one man, one vote»?</text:p>
      <text:p text:style-name="ifm_p_mt.3.76mm_ifm">Vraag 4</text:p>
      <text:p text:style-name="ifm_p_ifm">Hoe beoordeelt u de grote regionale verschillen in het gebruik van volmachtstemmen, waarbij op sommige stembureaus tot een derde van de stemmen per volmacht wordt uitgebracht? Kunt u hierbij specifiek ingaan op de situatie in de gemeente Den Haag?</text:p>
      <text:p text:style-name="ifm_p_mt.3.76mm_ifm">Vraag 5</text:p>
      <text:p text:style-name="ifm_p_ifm">In hoeverre acht u het risico reëel dat kiezers onder druk worden gezet of actief gevraagd wordt om een volmacht af te geven, of dat hun stem niet conform hun wens wordt uitgebracht?</text:p>
      <text:p text:style-name="ifm_p_mt.3.76mm_ifm">Vraag 6</text:p>
      <text:p text:style-name="ifm_p_ifm">Kunt u aangeven welke verschillen u ziet in de risico’s van het gebruik van een schriftelijke volmacht, een onderhandse volmacht, het stemmen per post en vroegtijdig stemmen?</text:p>
      <text:p text:style-name="ifm_p_mt.3.76mm_ifm">Vraag 7</text:p>
      <text:p text:style-name="ifm_p_ifm">Kunt u voor de verkiezingen die in de afgelopen drie jaar plaatsgevonden hebben per type volmacht in kaart brengen in hoeverre er gebruik gemaakt is van schriftelijke of onderhandse volmachten?</text:p>
      <text:p text:style-name="ifm_p_mt.3.76mm_ifm">Vraag 8</text:p>
      <text:p text:style-name="ifm_p_ifm">Hoe kijkt u, gezien de recente ontwikkelingen, aan tegen het advies van de staatscommissie parlementair stelsel uit 2018 om vervroegd stemmen in te voeren?</text:p>
      <text:p text:style-name="ifm_p_mt.3.76mm_ifm">Vraag 9</text:p>
      <text:p text:style-name="ifm_p_ifm">Welke stappen bent u voornemens te nemen om de risico’s van het gebruik van volmachten te onderva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Kwetsbaarheden in het verkiezingsproces bij stemmen per volmacht</dc:title>
    <meta:user-defined meta:name="OVERHEIDop.ParlID/DC.identifier">kv-tk-2026Z0661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31</meta:user-defined>
    <meta:user-defined meta:name="OVERHEIDop.KamervraagTypen/DC.type">Schriftelijke vragen</meta:user-defined>
    <meta:user-defined meta:name="OVERHEIDop.vraagnummer">2026Z06610</meta:user-defined>
    <meta:user-defined meta:name="OVERHEIDop.indiener">T.A. (Tijs) van den Brin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31</meta:user-defined>
    <meta:user-defined meta:name="DC.title">Kwetsbaarheden in het verkiezingsproces bij stemmen per volmacht</meta:user-defined>
    <meta:user-defined meta:name="DCTERMS.W3CDTF/DCTERMS.available">2026-03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Bestuur | Gemeenten</meta:user-defined>
    <meta:user-defined meta:name="OVERHEIDop.versieInformatie"/>
  </office:meta>
</office:document-meta>
</file>