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60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606</text:p>
      <text:p text:style-name="ifm_p_font.roman_mt.3.76mm_ifm">Mondelinge vragen van het lid <text:span text:style-name="ifm_span_font.bold_ifm">Moinat</text:span> (Groep Markuszower) aan de Minister van Langdurige Zorg, Jeugd en Sport over <text:span text:style-name="ifm_span_font.italic_ifm">het bericht «Honderden «onhandelbare» jongeren voor miljoenen «gedumpt» op vakantieparken: «Zij leven in het niks»» (Ad.nl, 26 maart 2026) </text:span>(ingezonden 26 maart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onderden ‘onhandelbare’ jongeren voor miljoenen ‘gedumpt’ op vakantieparken: ‘Zij leven in het niks’’ (Ad.nl, 26 maart 2026)</dc:title>
    <meta:user-defined meta:name="OVERHEIDop.ParlID/DC.identifier">kv-tk-2026Z0660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31</meta:user-defined>
    <meta:user-defined meta:name="OVERHEIDop.KamervraagTypen/DC.type">Mondelinge vragen</meta:user-defined>
    <meta:user-defined meta:name="OVERHEIDop.vraagnummer">2026Z06606</meta:user-defined>
    <meta:user-defined meta:name="OVERHEIDop.indiener">N. Moina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31</meta:user-defined>
    <meta:user-defined meta:name="DC.title">Het bericht ‘Honderden ‘onhandelbare’ jongeren voor miljoenen ‘gedumpt’ op vakantieparken: ‘Zij leven in het niks’’ (Ad.nl, 26 maart 2026)</meta:user-defined>
    <meta:user-defined meta:name="DCTERMS.W3CDTF/DCTERMS.available">2026-03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