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6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605</text:p>
      <text:p text:style-name="ifm_p_font.roman_mt.3.76mm_ifm">Mondelinge vragen van het lid <text:span text:style-name="ifm_span_font.bold_ifm">Synhaeve</text:span> (D66) aan de Minister van Langdurige Zorg, Jeugd en Sport over <text:span text:style-name="ifm_span_font.italic_ifm">het bericht «Onderzoek naar kinderen en huiselijk geweld schiet al jaren tekort, vinden jeugdbeschermers» (Nos.nl, 28 maart 2026) </text:span>(ingezonden 31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derzoek naar kinderen en huiselijk geweld schiet al jaren tekort, vinden jeugdbeschermers’ (Nos.nl, 28 maart 2026)</dc:title>
    <meta:user-defined meta:name="OVERHEIDop.ParlID/DC.identifier">kv-tk-2026Z0660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31</meta:user-defined>
    <meta:user-defined meta:name="OVERHEIDop.KamervraagTypen/DC.type">Mondelinge vragen</meta:user-defined>
    <meta:user-defined meta:name="OVERHEIDop.vraagnummer">2026Z06605</meta:user-defined>
    <meta:user-defined meta:name="OVERHEIDop.indiener">M. Synhaev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31</meta:user-defined>
    <meta:user-defined meta:name="DC.title">Het bericht ‘Onderzoek naar kinderen en huiselijk geweld schiet al jaren tekort, vinden jeugdbeschermers’ (Nos.nl, 28 maart 2026)</meta:user-defined>
    <meta:user-defined meta:name="DCTERMS.W3CDTF/DCTERMS.available">2026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