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648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6485</text:p>
      <text:p text:style-name="ifm_p_font.roman_mt.3.76mm_ifm">Vragen van het lid <text:span text:style-name="ifm_span_font.bold_ifm">Schilder</text:span> (Groep Markuszower) aan de Minister van Binnenlandse Zaken en Koninkrijksrelaties over <text:span text:style-name="ifm_span_font.italic_ifm">gemeentelijke uitgaven aan iftar-activiteiten</text:span> (ingezonden 30 maart 2026).</text:p>
      <text:p text:style-name="ifm_p_mt.3.76mm_ifm">Vraag 1</text:p>
      <text:p text:style-name="ifm_p_ifm">Heeft u kennisgenomen van berichtgeving dat grote gemeenten tienduizenden euro’s uitgeven aan iftar-activiteiten, al dan niet via subsidies of eigen organisatie?<text:note text:id="N1" text:note-class="footnote"><text:note-citation text:label="1 ">1</text:note-citation><text:note-body><text:p text:style-name="ifm_p_font.normal_size.6.93pt_mt..5mm_indent.-0.1161in_mleft.0.1161in_ifm">De Telegraaf, 30 maart 2026, «Grootste gemeenten gaven tienduizenden euro’s uit aan iftars, gepresenteerd als «ontmoetingen» en «integratie»: «Hoeven ze niet te doen»» (https://www.telegraaf.nl/binnenland/grootste-gemeenten-gaven-tienduizenden-euros-uit-aan-iftars-gepresenteerd-als-ontmoetingen-en-integratie-hoeven-ze-niet-te-doen/144696098.html).</text:p></text:note-body></text:note></text:p>
      <text:p text:style-name="ifm_p_mt.3.76mm_ifm">Vraag 2</text:p>
      <text:p text:style-name="ifm_p_ifm">Deelt u de opvatting dat het organiseren of subsidiëren van iftars door gemeenten in de kern een religieuze activiteit ondersteunt? Zo nee, waarom niet?</text:p>
      <text:p text:style-name="ifm_p_mt.3.76mm_ifm">Vraag 3</text:p>
      <text:p text:style-name="ifm_p_ifm">Hoe verhoudt het actief faciliteren van iftars door gemeenten zich tot het beginsel van scheiding tussen kerk en staat?</text:p>
      <text:p text:style-name="ifm_p_mt.3.76mm_ifm">Vraag 4</text:p>
      <text:p text:style-name="ifm_p_ifm">Deelt u de mening dat gemeenten zich terughoudend dienen op te stellen bij het financieren of organiseren van religieuze bijeenkomsten, in het bijzonder iftars? Zo nee, waarom niet?</text:p>
      <text:p text:style-name="ifm_p_mt.3.76mm_ifm">Vraag 5</text:p>
      <text:p text:style-name="ifm_p_ifm">Hoe voorkomt u dat het organiseren en subsidiëren van iftars door gemeenten de indruk wekt dat de overheid zich vereenzelvigt met een specifieke religie?</text:p>
      <text:p text:style-name="ifm_p_mt.3.76mm_ifm">Vraag 6</text:p>
      <text:p text:style-name="ifm_p_ifm">In hoeverre acht u het wenselijk dat gemeentelijke middelen worden ingezet voor activiteiten die direct samenhangen met religieuze gebruiken, zoals het verbreken van het vasten tijdens de ramadan?</text:p>
      <text:p text:style-name="ifm_p_mt.3.76mm_ifm">Vraag 7</text:p>
      <text:p text:style-name="ifm_p_ifm">Welke criteria hanteren gemeenten om te bepalen of een activiteit als «maatschappelijk» wordt aangemerkt, terwijl deze in de praktijk een religieus karakter heeft?</text:p>
      <text:p text:style-name="ifm_p_mt.3.76mm_ifm">Vraag 8</text:p>
      <text:p text:style-name="ifm_p_ifm">Deelt u de zorg dat het labelen van iftars als «ontmoeting» of «integratie» feitelijk een omzeiling van het neutraliteitsbeginsel kan zijn? Zo nee, waarom niet?</text:p>
      <text:p text:style-name="ifm_p_mt.3.76mm_ifm">Vraag 9</text:p>
      <text:p text:style-name="ifm_p_ifm">In hoeverre wordt gecontroleerd of dergelijke subsidies daadwerkelijk een algemeen maatschappelijk doel dienen en niet primair een religieuze activiteit faciliteren?</text:p>
      <text:p text:style-name="ifm_p_mt.3.76mm_ifm">Vraag 10</text:p>
      <text:p text:style-name="ifm_p_ifm">Kunt u uitsluiten dat door deze praktijk een precedent ontstaat waardoor terugkerend aanspraak wordt gemaakt op vergelijkbare financiering? Zo nee, hoe wordt hiermee omgegaan?</text:p>
      <text:p text:style-name="ifm_p_mt.3.76mm_ifm">Vraag 11</text:p>
      <text:p text:style-name="ifm_p_ifm">Acht u het wenselijk dat gemeenten zelf iftars organiseren op bijvoorbeeld het stadhuis en zo ja, hoe verhoudt zich dat tot de vereiste neutraliteit van de overheid?</text:p>
      <text:p text:style-name="ifm_p_mt.3.76mm_ifm">Vraag 12</text:p>
      <text:p text:style-name="ifm_p_ifm">Ziet u aanleiding om gemeenten explicieter te wijzen op de grenzen van het subsidiëren van activiteiten met een religieus karakter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Gemeentelijke uitgaven aan iftar-activiteiten</dc:title>
    <meta:user-defined meta:name="OVERHEIDop.ParlID/DC.identifier">kv-tk-2026Z0648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30</meta:user-defined>
    <meta:user-defined meta:name="OVERHEIDop.KamervraagTypen/DC.type">Schriftelijke vragen</meta:user-defined>
    <meta:user-defined meta:name="OVERHEIDop.vraagnummer">2026Z06485</meta:user-defined>
    <meta:user-defined meta:name="OVERHEIDop.indiener">J.M.M. Schild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30</meta:user-defined>
    <meta:user-defined meta:name="DC.title">Gemeentelijke uitgaven aan iftar-activiteiten</meta:user-defined>
    <meta:user-defined meta:name="DCTERMS.W3CDTF/DCTERMS.available">2026-03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op.versieInformatie"/>
  </office:meta>
</office:document-meta>
</file>