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648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6483</text:p>
      <text:p text:style-name="ifm_p_font.roman_mt.3.76mm_ifm">Vragen van het lid <text:span text:style-name="ifm_span_font.bold_ifm">Ceder</text:span> (ChristenUnie) aan de Minister van Buitenlandse Zaken over <text:span text:style-name="ifm_span_font.italic_ifm">het bericht «Jerusalem’s Christian schools threatened as government moves to ban Palestinian teachers»</text:span> (ingezonden 30 maart 2026).</text:p>
      <text:p text:style-name="ifm_p_mt.3.76mm_ifm">Vraag 1</text:p>
      <text:p text:style-name="ifm_p_ifm">Hoe luidt uw reactie op het bericht «Jerusalem’s Christian schools threatened as government moves to ban Palestinian teachers»<text:note text:id="N1" text:note-class="footnote"><text:note-citation text:label="1 ">1</text:note-citation><text:note-body><text:p text:style-name="ifm_p_font.normal_size.6.93pt_mt..5mm_indent.-0.1161in_mleft.0.1161in_ifm">ACN, 26 maart 2026, «Jerusalem’s Christian schools threatened as government moves to ban Palestinian teachers» (https://acnuk.org/news/2026/03/26/jerusalems-christian-schools-threatened-government-moves-ban-palestinian-teachers)</text:p></text:note-body></text:note>?</text:p>
      <text:p text:style-name="ifm_p_mt.3.76mm_ifm">Vraag 2</text:p>
      <text:p text:style-name="ifm_p_ifm">Klopt het dat de Israëlische autoriteiten voor het schooljaar 2026–2027 geen werkvergunningen meer willen verstrekken aan Palestijnse leraren uit de Westelijke Jordaanoever die werkzaam zijn op christelijke scholen in Jeruzalem?</text:p>
      <text:p text:style-name="ifm_p_mt.3.76mm_ifm">Vraag 3</text:p>
      <text:p text:style-name="ifm_p_ifm">Deelt u de zorg dat deze maatregel gevolgen heeft voor meer dan tweehonderd leraren en daarmee de continuïteit van de ongeveer vijftien christelijke onderwijsinstellingen in Jeruzalem onder druk zet?</text:p>
      <text:p text:style-name="ifm_p_mt.3.76mm_ifm">Vraag 4</text:p>
      <text:p text:style-name="ifm_p_ifm">Hoe beoordeelt u de mogelijke impact van deze maatregel op de positie van christelijke minderheden in Jeruzalem en het behoud van religieuze en culturele diversiteit in de stad?</text:p>
      <text:p text:style-name="ifm_p_mt.3.76mm_ifm">Vraag 5</text:p>
      <text:p text:style-name="ifm_p_ifm">Op welke wijze en hoe hard raakt deze maatregel de financiële situatie van deze leraren en hun gezinnen? Op welke wijze raakt deze maatregel de Palestijnse economie?</text:p>
      <text:p text:style-name="ifm_p_mt.3.76mm_ifm">Vraag 6</text:p>
      <text:p text:style-name="ifm_p_ifm">Klopt het dat als reden wordt aangevoerd dat de diploma’s niet zouden voldoen aan de academische standaarden die nodig zouden zijn? Hoe beoordeelt u dit argument? Mocht dit argument valide zijn, welke rol kan Nederland spelen om eventueel aan deze eis tegemoet te komen?</text:p>
      <text:p text:style-name="ifm_p_mt.3.76mm_ifm">Vraag 7</text:p>
      <text:p text:style-name="ifm_p_ifm">Bent u bereid deze kwestie zowel bilateraal als in EU-verband onder de aandacht te brengen bij de Israëlische autoriteiten en te pleiten voor het behoud van het werk voor deze leraren?</text:p>
      <text:p text:style-name="ifm_p_mt.3.76mm_ifm">Vraag 8</text:p>
      <text:p text:style-name="ifm_p_ifm">Bent u bereid om, samen met internationale partners en kerkelijke organisaties, te bezien hoe deze scholen ondersteund kunnen worden indien deze maatregel wordt doorgezet?</text:p>
      <text:p text:style-name="ifm_p_mt.3.76mm_ifm">Vraag 9</text:p>
      <text:p text:style-name="ifm_p_ifm">Ziet u een ontwikkeling dat minderheden in Jeruzalem, inclusief (Palestijnse) christenen, steeds verder onder druk komen te staan, door situaties zoals deze en zoals in eerdere schriftelijke benoemd?<text:note text:id="N2" text:note-class="footnote"><text:note-citation text:label="2 ">2</text:note-citation><text:note-body><text:p text:style-name="ifm_p_font.normal_size.6.93pt_mt..5mm_indent.-0.1161in_mleft.0.1161in_ifm">Aanhangsel Handelingen II, 2025–2026, nr. 876.</text:p></text:note-body></text:note> Welke stappen onderneemt u en gaat u ondernemen om deze ontwikkelingen tegen te g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Jerusalem’s Christian schools threatened as government moves to ban Palestinian teachers’</dc:title>
    <meta:user-defined meta:name="OVERHEIDop.ParlID/DC.identifier">kv-tk-2026Z06483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3-30</meta:user-defined>
    <meta:user-defined meta:name="OVERHEIDop.KamervraagTypen/DC.type">Schriftelijke vragen</meta:user-defined>
    <meta:user-defined meta:name="OVERHEIDop.vraagnummer">2026Z06483</meta:user-defined>
    <meta:user-defined meta:name="OVERHEIDop.indiener">D.G.M. Ced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3-30</meta:user-defined>
    <meta:user-defined meta:name="DC.title">Het bericht ‘Jerusalem’s Christian schools threatened as government moves to ban Palestinian teachers’</meta:user-defined>
    <meta:user-defined meta:name="DCTERMS.W3CDTF/DCTERMS.available">2026-03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Religie</meta:user-defined>
    <meta:user-defined meta:name="OVERHEID.TaxonomieBeleidsagenda/OVERHEID.category">Onderwijs en wetenschap | Organisatie en beleid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