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640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6404</text:p>
      <text:p text:style-name="ifm_p_font.roman_mt.3.76mm_ifm">Vragen van het lid <text:span text:style-name="ifm_span_font.bold_ifm">Ellian</text:span> (VVD) aan de Staatssecretaris van Justitie en Veiligheid over <text:span text:style-name="ifm_span_font.italic_ifm">het bericht «Ook drugscrimineel Lile H. in Roermond ontsnapt tijdens ziekenhuisbezoek»</text:span> (ingezonden 27 maart 2026).</text:p>
      <text:p text:style-name="ifm_p_mt.3.76mm_ifm">Vraag 1</text:p>
      <text:p text:style-name="ifm_p_ifm">Bent u bekend met het bericht «Ook drugscrimineel Lile H. in Roermond ontsnapt tijdens ziekenhuisbezoek»?<text:note text:id="ID-2026Z06404-d41e56" text:note-class="footnote"><text:note-citation text:label="1 ">1</text:note-citation><text:note-body><text:p text:style-name="ifm_p_font.normal_size.6.93pt_mt..5mm_indent.-0.1161in_mleft.0.1161in_ifm">AD, 25 maart 2026, Ook drugscrimineel Lile H. in Roermond ontsnapt tijdens ziekenhuisbezoek (www.ad.nl/binnenland/ook-drugscrimineel-lile-h-in-roermond-ontsnapt-tijdens-ziekenhuisbezoek~aa5a41e6/?slug_rd=1).</text:p></text:note-body></text:note></text:p>
      <text:p text:style-name="ifm_p_mt.3.76mm_ifm">Vraag 2</text:p>
      <text:p text:style-name="ifm_p_ifm">Wat is volgens u de verklaring voor deze ernstige ontsnappingsincidenten in korte tijd?</text:p>
      <text:p text:style-name="ifm_p_mt.3.76mm_ifm">Vraag 3</text:p>
      <text:p text:style-name="ifm_p_ifm">Klopt het dat sinds de Raad voor Strafrechtstoepassing en Jeugdbescherming (RSJ) uitspraak van 7 januari 2022 ongeboeid vervoer bij de Dienst Vervoer en Ondersteuning (DV&amp;O) het uitgangspunt is?<text:note text:id="ID-2026Z06404-d41e75" text:note-class="footnote"><text:note-citation text:label="2 ">2</text:note-citation><text:note-body><text:p text:style-name="ifm_p_font.normal_size.6.93pt_mt..5mm_indent.-0.1161in_mleft.0.1161in_ifm">RSJ 21/22728/DA</text:p></text:note-body></text:note></text:p>
      <text:p text:style-name="ifm_p_mt.3.76mm_ifm">Vraag 4</text:p>
      <text:p text:style-name="ifm_p_ifm">Waarom is er in november 2025 voor gekozen om niet langer het hoofd van DV&amp;O, maar de directeur van een inrichting verantwoordelijk te laten zijn voor het toezicht tijdens vervoer en tijdens medisch bezoek?</text:p>
      <text:p text:style-name="ifm_p_mt.3.76mm_ifm">Vraag 5</text:p>
      <text:p text:style-name="ifm_p_ifm">Hoeveel onttrekkingen en pogingen daartoe zijn er geweest per maand tijdens vervoer in 2024, 2025 en 2026 met daarbij een onderscheid tussen (pogingen tot) onttrekkingen tijdens geboeid en ongeboeid vervoer?</text:p>
      <text:p text:style-name="ifm_p_mt.3.76mm_ifm">Vraag 6</text:p>
      <text:p text:style-name="ifm_p_ifm">Waarom wordt, gelet op het bepaalde in artikel 10 Geweldsinstructie Penitentiaire Inrichtingen, niet als uitgangspunt genomen dat gedetineerden geboeid vervoerd worden?</text:p>
      <text:p text:style-name="ifm_p_mt.3.76mm_ifm">Vraag 7</text:p>
      <text:p text:style-name="ifm_p_ifm">Bent u bereid om per omgaande te realiseren dat geboeid vervoer wederom het uitgangspunt wordt? Zo nee, waarom bent u dan niet bereid om risico’s voor de samenleving en de medewerkers van DV&amp;O te beperken?</text:p>
      <text:p text:style-name="ifm_p_mt.3.76mm_ifm">Vraag 8</text:p>
      <text:p text:style-name="ifm_p_ifm">Wat vindt u ervan dat gedetineerden sinds november 2025 zonder enige vorm van toezicht contact kunnen hebben tijdens een medisch bezoek?</text:p>
      <text:p text:style-name="ifm_p_mt.3.76mm_ifm">Vraag 9</text:p>
      <text:p text:style-name="ifm_p_ifm">Wat gaat u doen om ervoor te zorgen dat voortgezet crimineel handelen tijdens medische bezoeken niet kan plaatsvinden?</text:p>
      <text:p text:style-name="ifm_p_mt.3.76mm_ifm">Vraag 10</text:p>
      <text:p text:style-name="ifm_p_ifm">Wanneer wordt eindelijk het wetsvoorstel strafbaarstelling zelfbevrijding en onttrekking aan elektronisch toezicht naar de Raad van State gestuu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Ook drugscrimineel Lile H. in Roermond ontsnapt tijdens ziekenhuisbezoek'</dc:title>
    <meta:user-defined meta:name="OVERHEIDop.ParlID/DC.identifier">kv-tk-2026Z0640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27</meta:user-defined>
    <meta:user-defined meta:name="OVERHEIDop.KamervraagTypen/DC.type">Schriftelijke vragen</meta:user-defined>
    <meta:user-defined meta:name="OVERHEIDop.vraagnummer">2026Z06404</meta:user-defined>
    <meta:user-defined meta:name="OVERHEIDop.indiener">U. Ellia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27</meta:user-defined>
    <meta:user-defined meta:name="DC.title">Het bericht 'Ook drugscrimineel Lile H. in Roermond ontsnapt tijdens ziekenhuisbezoek'</meta:user-defined>
    <meta:user-defined meta:name="DCTERMS.W3CDTF/DCTERMS.available">2026-03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