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4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402</text:p>
      <text:p text:style-name="ifm_p_font.roman_mt.3.76mm_ifm">Vragen van het lid <text:span text:style-name="ifm_span_font.bold_ifm">Jimmy Dijk</text:span> (SP) aan de Minister van Sociale Zaken en Werkgelegenheid over <text:span text:style-name="ifm_span_font.italic_ifm">de uitspraken van de Minister tijdens de behandeling van de begroting Sociale Zaken en Werkgelegenheid van 19 maart 2026</text:span> (ingezonden 27 maart 2026).</text:p>
      <text:p text:style-name="ifm_p_mt.3.76mm_ifm">Vraag 1</text:p>
      <text:p text:style-name="ifm_p_ifm">Herinnert u de uitspraak die u deed tijdens het debat over de begroting van Sociale Zaken en Werkgelegenheid waarin u stelde dat u het sterke vermoeden heeft dat het aandeel totale uitgaven aan de sociale zekerheid ten aanzien van het bruto binnenlands product (bbp) tot 2040 nog verder toeneemt en ook flink toeneemt?</text:p>
      <text:p text:style-name="ifm_p_mt.3.76mm_ifm">Vraag 2</text:p>
      <text:p text:style-name="ifm_p_ifm">Kunt u deze uitspraak schriftelijke onderbouwen? Zo niet, waarom niet?</text:p>
      <text:p text:style-name="ifm_p_mt.3.76mm_ifm">Vraag 3</text:p>
      <text:p text:style-name="ifm_p_ifm">Kunt u schriftelijk onderbouwen op welk onderzoek u zich baseert wanneer u stelt dat de uitgaven aan sociale zekerheid van 12,1% van het bbp naar 12,8% van het bbp zullen stijgen zonder kabinetsingrijpen, en met kabinetsingrijpen van 12,1% naar 12,6%?</text:p>
      <text:p text:style-name="ifm_p_mt.3.76mm_ifm">Vraag 4</text:p>
      <text:p text:style-name="ifm_p_ifm">Bent u het ermee eens dat dit niet de grote stijging is zoals u die eerder tijdens datzelfde debat schetste? En dat het hier niet over onhoudbare stijgingen gaat? Zo ja, waarom wilt u dan zo hard op de sociale zekerheid bezuinigen? Zo nee, waarom niet?</text:p>
      <text:p text:style-name="ifm_p_mt.3.76mm_ifm">Vraag 5</text:p>
      <text:p text:style-name="ifm_p_ifm">Bent u het ermee eens dat deze cijfers laten zien dat de door het kabinet voorgestelde kortingen op de WW en WIA en de verhoging van de AOW-leeftijd helemaal niet nodig zijn? Zo niet, waarom niet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ken van de minister tijdens de behandeling van de begroting Sociale Zaken en Werkgelegenheid van 19 maart 2026</dc:title>
    <meta:user-defined meta:name="OVERHEIDop.ParlID/DC.identifier">kv-tk-2026Z0640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7</meta:user-defined>
    <meta:user-defined meta:name="OVERHEIDop.KamervraagTypen/DC.type">Schriftelijke vragen</meta:user-defined>
    <meta:user-defined meta:name="OVERHEIDop.vraagnummer">2026Z06402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7</meta:user-defined>
    <meta:user-defined meta:name="DC.title">De uitspraken van de minister tijdens de behandeling van de begroting Sociale Zaken en Werkgelegenheid van 19 maart 2026</meta:user-defined>
    <meta:user-defined meta:name="DCTERMS.W3CDTF/DCTERMS.available">2026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