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3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399</text:p>
      <text:p text:style-name="ifm_p_font.roman_mt.3.76mm_ifm">Vragen van het lid <text:span text:style-name="ifm_span_font.bold_ifm">Van der Plas</text:span> (BBB) aan de Minister van Infrastructuur en Waterstaat over <text:span text:style-name="ifm_span_font.italic_ifm">het bericht dat groente- en fruittelers in de knel komen door aangescherpte regels rond het T-rijbewijs voor buitenlandse werknemers</text:span> (ingezonden 27 maart 2026).</text:p>
      <text:p text:style-name="ifm_p_mt.3.76mm_ifm">Vraag 1</text:p>
      <text:p text:style-name="ifm_p_ifm">Bent u bekend met het bericht dat groente- en fruittelers in de knel komen door aangescherpte regels rond het T-rijbewijs voor buitenlandse werknemers?<text:note text:id="ID-2026Z06399-d41e57" text:note-class="footnote"><text:note-citation text:label="1 ">1</text:note-citation><text:note-body><text:p text:style-name="ifm_p_font.normal_size.6.93pt_mt..5mm_indent.-0.1161in_mleft.0.1161in_ifm">Nieuwe Oogst, 6 maart 2026, Telers in de knel door rigide regels rond T-rijbewijs – Nieuwe Oogst</text:p></text:note-body></text:note></text:p>
      <text:p text:style-name="ifm_p_mt.3.76mm_ifm">Vraag 2</text:p>
      <text:p text:style-name="ifm_p_ifm">Klopt het dat buitenlandse werknemers met een geldig T-rijbewijs uit bijvoorbeeld Polen of Roemenië niet langer met landbouwvoertuigen de openbare weg op mogen in Nederland?</text:p>
      <text:p text:style-name="ifm_p_mt.3.76mm_ifm">Vraag 3</text:p>
      <text:p text:style-name="ifm_p_ifm">Deelt u de zorg dat deze regels leiden tot personeelstekorten tijdens cruciale zaai- en oogstperiodes, met directe gevolgen voor de voedselproductie?</text:p>
      <text:p text:style-name="ifm_p_mt.3.76mm_ifm">Vraag 4</text:p>
      <text:p text:style-name="ifm_p_ifm">Wetende dat door Europese regelgeving buitenlandse werknemers pas een Nederlands T-rijbewijs kunnen halen na minimaal 185 dagen verblijf in Nederland, acht u dit een realistische oplossing voor seizoensarbeid?</text:p>
      <text:p text:style-name="ifm_p_mt.3.76mm_ifm">Vraag 5</text:p>
      <text:p text:style-name="ifm_p_ifm">Hoe weegt u het argument van het Centraal Bureau Rijvaardigheidsbewijzen (CBR) en de RDW dat erkenning te complex en kostbaar zou zijn, tegen de praktische problemen en economische schade voor de landbouwsector?</text:p>
      <text:p text:style-name="ifm_p_mt.3.76mm_ifm">Vraag 6</text:p>
      <text:p text:style-name="ifm_p_ifm">Hoe verhoudt de keuze om buitenlandse werknemers met een T-rijbewijs te weren van Nederlandse wegen zich met de realiteit van een Europese interne markt?</text:p>
      <text:p text:style-name="ifm_p_mt.3.76mm_ifm">Vraag 7</text:p>
      <text:p text:style-name="ifm_p_ifm">Kan u uitleggen waarom deze beslissing hier wel noodzakelijk wordt geacht en in buurlanden niet?</text:p>
      <text:p text:style-name="ifm_p_mt.3.76mm_ifm">Vraag 8</text:p>
      <text:p text:style-name="ifm_p_ifm">Bent u bereid om op korte termijn te komen met een tijdelijke ontheffing of overgangsregeling voor arbeidsmigranten, bijvoorbeeld gekoppeld aan seizoenswerk of een aanvullende cursus, zoals voorgesteld in het artikel?</text:p>
      <text:p text:style-name="ifm_p_mt.3.76mm_ifm">Vraag 9</text:p>
      <text:p text:style-name="ifm_p_ifm">Erkent u dat dit wederom een voorbeeld is van nationale koppen op Europese regels die de Nederlandse landbouw onnodig op achterstand zetten, en bent u bereid deze praktijk te beëind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groente- en fruittelers in de knel komen door aangescherpte regels rond het T-rijbewijs voor buitenlandse werknemers</dc:title>
    <meta:user-defined meta:name="OVERHEIDop.ParlID/DC.identifier">kv-tk-2026Z0639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27</meta:user-defined>
    <meta:user-defined meta:name="OVERHEIDop.KamervraagTypen/DC.type">Schriftelijke vragen</meta:user-defined>
    <meta:user-defined meta:name="OVERHEIDop.vraagnummer">2026Z06399</meta:user-defined>
    <meta:user-defined meta:name="OVERHEIDop.indiener">C.A.M. van der Pl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27</meta:user-defined>
    <meta:user-defined meta:name="DC.title">Het bericht dat groente- en fruittelers in de knel komen door aangescherpte regels rond het T-rijbewijs voor buitenlandse werknemers</meta:user-defined>
    <meta:user-defined meta:name="DCTERMS.W3CDTF/DCTERMS.available">2026-03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