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3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398</text:p>
      <text:p text:style-name="ifm_p_font.roman_mt.3.76mm_ifm">Vragen van de leden <text:span text:style-name="ifm_span_font.bold_ifm">Bamenga</text:span> en <text:span text:style-name="ifm_span_font.bold_ifm">Heera Dijk</text:span> (beiden D66) aan de Ministers van Binnenlandse Zaken en Koninkrijksrelaties en van Buitenlandse Zaken over <text:span text:style-name="ifm_span_font.italic_ifm">de aangenomen VN-resolutie over de trans-Atlantische slavenhandel bestempelen als de ernstigste misdaad tegen de menselijkheid.</text:span> (ingezonden 27 maart 2026).</text:p>
      <text:p text:style-name="ifm_p_mt.3.76mm_ifm">Vraag 1</text:p>
      <text:p text:style-name="ifm_p_ifm">Hoe beoordeelt u de aangenomen VN-resolutie over de trans-Atlantische slavenhandel bestempelen als de ernstigste misdaad tegen de menselijkheid ooit?<text:note text:id="ID-2026Z06398-d41e59" text:note-class="footnote"><text:note-citation text:label="1 ">1</text:note-citation><text:note-body><text:p text:style-name="ifm_p_font.normal_size.6.93pt_mt..5mm_indent.-0.1161in_mleft.0.1161in_ifm">United Nations, 25 maart 2026, «UN resolution urges reparations for slavery’s «historical wrongs» (news.un.org/en/story/2026/03/1167199)</text:p></text:note-body></text:note></text:p>
      <text:p text:style-name="ifm_p_mt.3.76mm_ifm">Vraag 2</text:p>
      <text:p text:style-name="ifm_p_ifm">Kunt u, overwegende dat de Nederlandse staat in 2022 excuses heeft gemaakt voor het slavernijverleden, toelichten waarom Nederland zich heeft onthouden van stemming?</text:p>
      <text:p text:style-name="ifm_p_mt.3.76mm_ifm">Vraag 3</text:p>
      <text:p text:style-name="ifm_p_ifm">Welke boodschap heeft u voor Nederlanders die dagelijks last hebben van de doorwerking van het koloniale en slavernijverleden en geschrokken zijn van de stemonthouding?</text:p>
      <text:p text:style-name="ifm_p_mt.3.76mm_ifm">Vraag 4</text:p>
      <text:p text:style-name="ifm_p_ifm">Op welke manieren werkt u momenteel al aan bewustwording over en herstel van (de doorwerking van) het Nederlandse koloniale- en slavernijverleden?</text:p>
      <text:p text:style-name="ifm_p_mt.3.76mm_ifm">Vraag 5</text:p>
      <text:p text:style-name="ifm_p_ifm">Hoe gaat u uitvoering geven aan de aangenomen VN-resolutie?</text:p>
      <text:p text:style-name="ifm_p_mt.3.76mm_ifm">Vraag 6</text:p>
      <text:p text:style-name="ifm_p_ifm">Hoe gaat u uitvoering geven aan de in het regeerakkoord opgenomen ambitie om actief te werken aan maatschappelijke bewustwording over het koloniale- en het slavernijverleden en de blijvende impact daarvan, en hoe gaat u in ieder geval de zes Caribische eilanden daarbij betrekken?</text:p>
      <text:p text:style-name="ifm_p_mt.3.76mm_ifm">Vraag 7</text:p>
      <text:p text:style-name="ifm_p_ifm">Kunt u de uitvoering van de VN-resolutie opnemen in de aangekondigde voortgangsbrief slavernijverleden die de Kamer in het eerste kwartaal zou ontvangen, en kunt u aangeven wanneer u de Kamer deze brief toeze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nomen VN-resolutie over de trans-Atlantische slavenhandel bestempelen als de ernstigste misdaad tegen de menselijkheid</dc:title>
    <meta:user-defined meta:name="OVERHEIDop.ParlID/DC.identifier">kv-tk-2026Z0639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398</meta:user-defined>
    <meta:user-defined meta:name="OVERHEIDop.indiener">H.L.O. (Heera) Dijk</meta:user-defined>
    <meta:user-defined meta:name="OVERHEIDop.indiener">P. Bameng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De aangenomen VN-resolutie over de trans-Atlantische slavenhandel bestempelen als de ernstigste misdaad tegen de menselijkheid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