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639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6394</text:p>
      <text:p text:style-name="ifm_p_font.roman_mt.3.76mm_ifm">Vragen van de leden <text:span text:style-name="ifm_span_font.bold_ifm">Russcher</text:span> en <text:span text:style-name="ifm_span_font.bold_ifm">Dekker</text:span> (beiden FVD) aan de Minister van Buitenlandse Zaken over <text:span text:style-name="ifm_span_font.italic_ifm">de VN-resolutie inzake de trans-Atlantische slavenhandel.</text:span> (ingezonden 27 maart 2026).</text:p>
      <text:p text:style-name="ifm_p_mt.3.76mm_ifm">Vraag 1</text:p>
      <text:p text:style-name="ifm_p_ifm">Bent u bekend met de VN-resolutie die de trans-Atlantische slavenhandel bestempelt als «de ernstigste misdaad tegen de menselijkheid» ooit?</text:p>
      <text:p text:style-name="ifm_p_mt.3.76mm_ifm">Vraag 2</text:p>
      <text:p text:style-name="ifm_p_ifm">Kunt u toelichten waarom Nederland zich heeft onthouden van stemming in plaats van tegen te stemmen?</text:p>
      <text:p text:style-name="ifm_p_mt.3.76mm_ifm">Vraag 3</text:p>
      <text:p text:style-name="ifm_p_ifm">Deelt u de opvatting dat het creëren van een hiërarchie van historische wreedheden onwenselijk is? Zo nee, waarom niet? Zo ja, waarom heeft Nederland niet tegengestemd?</text:p>
      <text:p text:style-name="ifm_p_mt.3.76mm_ifm">Vraag 4</text:p>
      <text:p text:style-name="ifm_p_ifm">Deelt u de mening dat talloze andere gruweldaden door deze resolutie impliciet worden gebagatelliseerd? Zo nee, waarom niet? Zo ja, waarom heeft Nederland niet tegen gestemd?</text:p>
      <text:p text:style-name="ifm_p_mt.3.76mm_ifm">Vraag 5</text:p>
      <text:p text:style-name="ifm_p_ifm">Hoe gaat u garanderen dat deze resolutie op geen enkele wijze zal leiden tot financiële verplichtingen voor Nederland?</text:p>
      <text:p text:style-name="ifm_p_mt.3.76mm_ifm">Vraag 6</text:p>
      <text:p text:style-name="ifm_p_ifm">Erkent u dat het internationaal recht ten tijde van de slavenhandel slavernij niet verbood, en dat terugwerkende toepassing van hedendaagse normen juridisch onhoudbaar is? Zo nee, waarom niet?</text:p>
      <text:p text:style-name="ifm_p_mt.3.76mm_ifm">Vraag 7</text:p>
      <text:p text:style-name="ifm_p_ifm">Deelt u het standpunt dat er geen recht op herstelbetalingen bestaat voor handelingen die destijds niet illegaal waren onder het internationaal recht? Zo nee, waarom niet?</text:p>
      <text:p text:style-name="ifm_p_mt.3.76mm_ifm">Vraag 8</text:p>
      <text:p text:style-name="ifm_p_ifm">Hoe beoordeelt u de oproep in de resolutie om in gesprek te gaan over herstelbetalingen aan nazaten van slaven?</text:p>
      <text:p text:style-name="ifm_p_mt.3.76mm_ifm">Vraag 9</text:p>
      <text:p text:style-name="ifm_p_ifm">Kunt u uitsluiten dat Nederland onder druk van deze resolutie in de toekomst zal overgaan tot herstelbetalingen, in welke vorm dan ook?</text:p>
      <text:p text:style-name="ifm_p_mt.3.76mm_ifm">Vraag 10</text:p>
      <text:p text:style-name="ifm_p_ifm">Bent u bereid de eerder gemaakte excuses voor het slavernijverleden te heroverwegen, nu blijkt dat deze worden gebruikt als hefboom voor financiële claims? Zo nee, waarom niet?</text:p>
      <text:p text:style-name="ifm_p_mt.3.76mm_ifm">Vraag 11</text:p>
      <text:p text:style-name="ifm_p_ifm">Deelt u de mening dat het aanbieden van excuses door premier Rutte in 2022 en Koning Willem-Alexander in 2023 een strategische fout is gebleken, aangezien dit de deur heeft geopend voor verdergaande eisen?</text:p>
      <text:p text:style-name="ifm_p_mt.3.76mm_ifm">Vraag 12</text:p>
      <text:p text:style-name="ifm_p_ifm">Bent u van mening dat de moderne Nederlander schuld draagt voor handelingen die eeuwen geleden plaatsvonden?</text:p>
      <text:p text:style-name="ifm_p_mt.3.76mm_ifm">Vraag 13</text:p>
      <text:p text:style-name="ifm_p_ifm">Bent u bekend met het historische fenomeen van blanke slavernij in Arabische en Noord-Afrikaanse landen, waaronder de zogenaamde Barbarijse slavenhandel waarbij naar schatting meer dan een miljoen Europeanen werden geroofd en tot slaaf gemaakt, en deelt u de mening dat het eenzijdig aanwijzen van Europese landen als daders van slavernij een onvolledig en misleidend beeld schetst van de geschiedenis?</text:p>
      <text:p text:style-name="ifm_p_mt.3.76mm_ifm">Vraag 14</text:p>
      <text:p text:style-name="ifm_p_ifm">Acht u het rechtvaardig dat huidige generaties Nederlandse belastingbetalers financieel aansprakelijk worden gesteld voor historische gebeurtenissen waaraan zij geen deel hadden?</text:p>
      <text:p text:style-name="ifm_p_mt.3.76mm_ifm">Vraag 15</text:p>
      <text:p text:style-name="ifm_p_ifm">Waarom richt deze resolutie zich uitsluitend op de trans-Atlantische slavenhandel en niet op de Arabische slavenhandel, die langer duurde en naar schatting evenveel of meer slachtoffers maakte?</text:p>
      <text:p text:style-name="ifm_p_mt.3.76mm_ifm">Vraag 16</text:p>
      <text:p text:style-name="ifm_p_ifm">Heeft Nederland bij de beraadslagingen in de Algemene Vergadering aandacht gevraagd voor slavernij die tot op de dag van vandaag voortbestaat in delen van Afrika en het Midden-Oosten?</text:p>
      <text:p text:style-name="ifm_p_mt.3.76mm_ifm">Vraag 17</text:p>
      <text:p text:style-name="ifm_p_ifm">Deelt u de mening dat het hypocriet is dat landen waar moderne slavernij nog steeds voorkomt, mede-indieners zijn van een resolutie over historische slavernij, vooral gezien in die tijd deze landen actief hun eigen medemensen verkochten aan mensen van over de hele wereld?</text:p>
      <text:p text:style-name="ifm_p_mt.3.76mm_ifm">Vraag 18</text:p>
      <text:p text:style-name="ifm_p_ifm">Hoe verhoudt deze resolutie zich tot het feit dat Nederland als een van de eerste landen slavernij heeft afgeschaft?</text:p>
      <text:p text:style-name="ifm_p_mt.3.76mm_ifm">Vraag 19</text:p>
      <text:p text:style-name="ifm_p_ifm">Acht u het gepast om ontwikkelingshulp te blijven verstrekken aan landen die tegelijkertijd herstelbetalingen van Nederland eisen?</text:p>
      <text:p text:style-name="ifm_p_mt.3.76mm_ifm">Vraag 20</text:p>
      <text:p text:style-name="ifm_p_ifm">Kunt u bevestigen dat slavernij een wereldwijd fenomeen was dat in vrijwel alle beschavingen heeft bestaan, en dat het selectief aanwijzen van West-Europese landen een vertekend historisch beeld geeft?</text:p>
      <text:p text:style-name="ifm_p_mt.3.76mm_ifm">Vraag 21</text:p>
      <text:p text:style-name="ifm_p_ifm">Deelt u de mening dat het Nederlandse volk niet gebaat is bij een voortdurende schuldcultuur over historische gebeurteniss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VN-resolutie inzake de trans-Atlantische slavenhandel.</dc:title>
    <meta:user-defined meta:name="OVERHEIDop.ParlID/DC.identifier">kv-tk-2026Z06394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3-27</meta:user-defined>
    <meta:user-defined meta:name="OVERHEIDop.KamervraagTypen/DC.type">Schriftelijke vragen</meta:user-defined>
    <meta:user-defined meta:name="OVERHEIDop.vraagnummer">2026Z06394</meta:user-defined>
    <meta:user-defined meta:name="OVERHEIDop.indiener">R.J. Dekker</meta:user-defined>
    <meta:user-defined meta:name="OVERHEIDop.indiener">T.K. Russch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3-27</meta:user-defined>
    <meta:user-defined meta:name="DC.title">De VN-resolutie inzake de trans-Atlantische slavenhandel.</meta:user-defined>
    <meta:user-defined meta:name="DCTERMS.W3CDTF/DCTERMS.available">2026-03-2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Recht | Strafrecht</meta:user-defined>
    <meta:user-defined meta:name="OVERHEID.TaxonomieBeleidsagenda/OVERHEID.category">Internationaal | Organisatie en beleid</meta:user-defined>
    <meta:user-defined meta:name="OVERHEIDop.versieInformatie"/>
  </office:meta>
</office:document-meta>
</file>