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2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264</text:p>
      <text:p text:style-name="ifm_p_font.roman_mt.3.76mm_ifm">Vragen van het lid <text:span text:style-name="ifm_span_font.bold_ifm">De Roon</text:span> (PVV) aan de Minister van Buitenlandse Zaken over <text:span text:style-name="ifm_span_font.italic_ifm">het bericht dat de trans-Atlantische slavenhandel door de VN bestempeld is als «de ernstigste misdaad tegen de menselijkheid» ooit</text:span> (ingezonden 26 maart 2026).</text:p>
      <text:p text:style-name="ifm_p_mt.3.76mm_ifm">Vraag 1</text:p>
      <text:p text:style-name="ifm_p_ifm">Bent u bekend met het absurde bericht dat de Verenigde Naties (VN) de trans-Atlantische slavenhandel als ergste misdaad tegen de menselijkheid ooit heeft bestempeld?<text:note text:id="ID-2026Z06264-d41e51" text:note-class="footnote"><text:note-citation text:label="1 ">1</text:note-citation><text:note-body><text:p text:style-name="ifm_p_font.normal_size.6.93pt_mt..5mm_indent.-0.1161in_mleft.0.1161in_ifm">NOS, 25 maart 2026, «VN bestempelt slavenhandel als ergste misdaad tegen de menselijkheid ooit» (https://nos.nl/artikel/2607842-vn-bestempelt-slavenhandel-als-ergste-misdaad-tegen-de-menselijkheid-ooit)</text:p></text:note-body></text:note></text:p>
      <text:p text:style-name="ifm_p_mt.3.76mm_ifm">Vraag 2</text:p>
      <text:p text:style-name="ifm_p_ifm">Vindt u het ook krankzinnig dat er kennelijk landen zijn die VN-resoluties misbruiken om misdaden tegen de menselijkheid te rangschikken om politieke redenen en geld?</text:p>
      <text:p text:style-name="ifm_p_mt.3.76mm_ifm">Vraag 3</text:p>
      <text:p text:style-name="ifm_p_ifm">Heeft u de initiatiefnemer van de VN-resolutie gevraagd waarom de grootschalige islamitische slavenhandel kennelijk veel minder erg was dan de trans-Atlantische?</text:p>
      <text:p text:style-name="ifm_p_mt.3.76mm_ifm">Vraag 4</text:p>
      <text:p text:style-name="ifm_p_ifm">Wanneer gaat u deze waanzin, waarmee gruwelijke misdaden tegen de menselijkheid zoals de Holocaust in feite naar beneden worden getrapt, publiekelijk en ferm veroordelen?</text:p>
      <text:p text:style-name="ifm_p_mt.3.76mm_ifm">Vraag 5</text:p>
      <text:p text:style-name="ifm_p_ifm">Wat gaat u doen om te verhinderen dat het slavernijverleden als verdienmodel binnen alle organisaties en afdelingen van de VN blijft doorwoekeren als een ernstige ziekte?</text:p>
      <text:p text:style-name="ifm_p_mt.3.76mm_ifm">Vraag 6</text:p>
      <text:p text:style-name="ifm_p_ifm">Waarom heeft Nederland niet gewoon glashelder TEGEN deze absurde VN-resolutie gestemd?</text:p>
      <text:p text:style-name="ifm_p_mt.3.76mm_ifm">Vraag 7</text:p>
      <text:p text:style-name="ifm_p_ifm">Deelt u de mening dat de VN zich beter bezig kan houden met bestrijding van de hedendaags bestaande slavernij waarbij in het bijzonder voor de Afrikaanse Unie een rol weggelegd kan zijn?<text:note text:id="ID-2026Z06264-d41e89" text:note-class="footnote"><text:note-citation text:label="2 ">2</text:note-citation><text:note-body><text:p text:style-name="ifm_p_font.normal_size.6.93pt_mt..5mm_indent.-0.1161in_mleft.0.1161in_ifm">Telegraaf, «Waarom alleen kijken naar verleden? Ook nu leven 36 miljoen mensen in slavernij» (https://www.telegraaf.nl/lifestyle/waarom-alleen-kijken-naar-verleden-ook-nu-leven-36-miljoen-mensen-in-slavernij/64219686.html?utm_source=email&amp;utm_medium=referral&amp;utm_campaign=share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trans-Atlantische slavenhandel door de VN bestempeld is als "de ernstigste misdaad tegen de menselijkheid" ooit</dc:title>
    <meta:user-defined meta:name="OVERHEIDop.ParlID/DC.identifier">kv-tk-2026Z0626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26</meta:user-defined>
    <meta:user-defined meta:name="OVERHEIDop.KamervraagTypen/DC.type">Schriftelijke vragen</meta:user-defined>
    <meta:user-defined meta:name="OVERHEIDop.vraagnummer">2026Z06264</meta:user-defined>
    <meta:user-defined meta:name="OVERHEIDop.indiener">R. de Roo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26</meta:user-defined>
    <meta:user-defined meta:name="DC.title">Het bericht dat de trans-Atlantische slavenhandel door de VN bestempeld is als "de ernstigste misdaad tegen de menselijkheid" ooit</meta:user-defined>
    <meta:user-defined meta:name="DCTERMS.W3CDTF/DCTERMS.available">2026-03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