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2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261</text:p>
      <text:p text:style-name="ifm_p_font.roman_mt.3.76mm_ifm">Vragen van het lid <text:span text:style-name="ifm_span_font.bold_ifm">Claassen</text:span> (Groep Markuszower) aan de Minister van Volkshuisvesting en Ruimtelijke Ordening over <text:span text:style-name="ifm_span_font.italic_ifm">het bericht «Minister Boekholt gebruikte geen telefoon- en douchemuntjes in Afghanistan: «Het citaat klopt niet»»</text:span> (ingezonden 26 maart 2026).</text:p>
      <text:p text:style-name="ifm_p_mt.3.76mm_ifm">Vraag 1</text:p>
      <text:p text:style-name="ifm_p_ifm">Bent u bekend met het artikel «Minister Boekholt gebruikte geen telefoon- en douchemuntjes in Afghanistan: «Het citaat klopt niet»»?<text:note text:id="ID-2026Z06261-d41e52" text:note-class="footnote"><text:note-citation text:label="1 ">1</text:note-citation><text:note-body><text:p text:style-name="ifm_p_font.normal_size.6.93pt_mt..5mm_indent.-0.1161in_mleft.0.1161in_ifm">https://www.volkskrant.nl/politiek/minister-boekholt-gebruikte-geen-douche-en-telefoonmuntjes-in-afghanistan-het-citaat-klopt-niet~b40fff1b/?referrer=https%3A%2F%2Fwww.google.com%2F</text:p></text:note-body></text:note></text:p>
      <text:p text:style-name="ifm_p_mt.3.76mm_ifm">Vraag 2</text:p>
      <text:p text:style-name="ifm_p_ifm">Welke zwaarwegende redenen had u om in een toonaangevende buitenlandse krant nepnieuws te verspreiden?</text:p>
      <text:p text:style-name="ifm_p_mt.3.76mm_ifm">Vraag 3</text:p>
      <text:p text:style-name="ifm_p_ifm">Is deze werkwijze toonaangevend voor uw verdere werkwijze als dienaar van de Kroon? Zo ja, waarom wel? Zo nee, waarom niet?</text:p>
      <text:p text:style-name="ifm_p_mt.3.76mm_ifm">Vraag 4</text:p>
      <text:p text:style-name="ifm_p_ifm">Waarom heeft u de fout pas erkend nadat de Volkskrant hier verder onderzoek naar gedaan heeft?</text:p>
      <text:p text:style-name="ifm_p_mt.3.76mm_ifm">Vraag 5</text:p>
      <text:p text:style-name="ifm_p_ifm">Vindt u dit passen bij het door het huidige kabinet uitgedragen mantra over de nieuwe bestuurscultuur? Zo ja, waarom wel? Zo nee, waarom niet?</text:p>
      <text:p text:style-name="ifm_p_mt.3.76mm_ifm">Vraag 6</text:p>
      <text:p text:style-name="ifm_p_ifm">Was het hiervoor benoemde voor u de aanleiding om de Kamer middels uw brief van 25 maart jl. niet tijdig en volledig te kunnen en/of willen beantwoorden?</text:p>
      <text:p text:style-name="ifm_p_mt.3.76mm_ifm">Vraag 7</text:p>
      <text:p text:style-name="ifm_p_ifm">Vindt u uw handelen passen binnen het grondwettelijke recht van het parlement op informatie, zoals beschreven in artikel 68 van de Grondwet? Zo ja, waarom wel? Zo nee, waarom niet?</text:p>
      <text:p text:style-name="ifm_p_mt.3.76mm_ifm">Vraag 8</text:p>
      <text:p text:style-name="ifm_p_ifm">Wilt u deze vragen zo snel mogelijk, doch uiterlijk voor 31 maart a.s.,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inister Boekholt gebruikte geen telefoon- en douchemuntjes in Afghanistan: ‘Het citaat klopt niet’'</dc:title>
    <meta:user-defined meta:name="OVERHEIDop.ParlID/DC.identifier">kv-tk-2026Z0626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6</meta:user-defined>
    <meta:user-defined meta:name="OVERHEIDop.KamervraagTypen/DC.type">Schriftelijke vragen</meta:user-defined>
    <meta:user-defined meta:name="OVERHEIDop.vraagnummer">2026Z06261</meta:user-defined>
    <meta:user-defined meta:name="OVERHEIDop.indiener">R.A.B. Claa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6</meta:user-defined>
    <meta:user-defined meta:name="DC.title">Het bericht 'Minister Boekholt gebruikte geen telefoon- en douchemuntjes in Afghanistan: ‘Het citaat klopt niet’'</meta:user-defined>
    <meta:user-defined meta:name="DCTERMS.W3CDTF/DCTERMS.available">2026-03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