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25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252</text:p>
      <text:p text:style-name="ifm_p_font.roman_mt.3.76mm_ifm">Vragen van het lid <text:span text:style-name="ifm_span_font.bold_ifm">Dobbe</text:span> (SP) aan de Minister van Defensie over <text:span text:style-name="ifm_span_font.italic_ifm">het artikel «Flitsbezoek Minister Yeşilgöz aan marinefregat Evertsen kostte 92.997 euro»</text:span> (ingezonden 26 maart 2026).</text:p>
      <text:p text:style-name="ifm_p_mt.3.76mm_ifm">Vraag 1</text:p>
      <text:p text:style-name="ifm_p_ifm">Wat is uw reactie op het artikel van RTL Nieuws waarin staat dat het bezoek aan de Evertsen bijna een ton heeft gekost?<text:note text:id="ID-2026Z06252-d41e52" text:note-class="footnote"><text:note-citation text:label="1 ">1</text:note-citation><text:note-body><text:p text:style-name="ifm_p_font.normal_size.6.93pt_mt..5mm_indent.-0.1161in_mleft.0.1161in_ifm">RTL Nieuws, 25 maart 2026, Flitsbezoek Minister Yeşilgöz aan marinefregat Evertsen kostte 92.997 euro (https://www.rtl.nl/nieuws/politiek/artikel/5582259/bezoek-privevliegtuig-minister-yesilgoz-defensie-prijskaartje-92997)</text:p></text:note-body></text:note></text:p>
      <text:p text:style-name="ifm_p_mt.3.76mm_ifm">Vraag 2</text:p>
      <text:p text:style-name="ifm_p_ifm">Hoe verantwoordt u deze uitgave terwijl dit kabinet tegelijkertijd bezuinigt op zorg en sociale zekerheid en er geen geld beschikbaar is om mensen te helpen de energierekening te betalen?</text:p>
      <text:p text:style-name="ifm_p_mt.3.76mm_ifm">Vraag 3</text:p>
      <text:p text:style-name="ifm_p_ifm">Wat hebben deze uitgave en dit bezoek anders opgeleverd dan een filmpje voor Defensie?</text:p>
      <text:p text:style-name="ifm_p_mt.3.76mm_ifm">Vraag 4</text:p>
      <text:p text:style-name="ifm_p_ifm">Deelt u de mening dat er andere keuzes met dit geld gemaakt hadden kunnen worden waar mensen in Nederland wel wat aan zouden hebben gehad?</text:p>
      <text:p text:style-name="ifm_p_mt.3.76mm_ifm">Vraag 5</text:p>
      <text:p text:style-name="ifm_p_ifm">Vindt u het maken van filmpjes de beste besteding van uw tijd?</text:p>
      <text:p text:style-name="ifm_p_mt.3.76mm_ifm">Vraag 6</text:p>
      <text:p text:style-name="ifm_p_ifm">Deelt u de mening dat dit soort keuzes niet bijdragen aan het vertrouwen in de politiek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Flitsbezoek minister Yesilgöz aan marinefregat Evertsen kostte 92.997 euro'</dc:title>
    <meta:user-defined meta:name="OVERHEIDop.ParlID/DC.identifier">kv-tk-2026Z0625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26</meta:user-defined>
    <meta:user-defined meta:name="OVERHEIDop.KamervraagTypen/DC.type">Schriftelijke vragen</meta:user-defined>
    <meta:user-defined meta:name="OVERHEIDop.vraagnummer">2026Z06252</meta:user-defined>
    <meta:user-defined meta:name="OVERHEIDop.indiener">S.E.M. Dobb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26</meta:user-defined>
    <meta:user-defined meta:name="DC.title">Het artikel 'Flitsbezoek minister Yesilgöz aan marinefregat Evertsen kostte 92.997 euro'</meta:user-defined>
    <meta:user-defined meta:name="DCTERMS.W3CDTF/DCTERMS.available">2026-03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