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2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249</text:p>
      <text:p text:style-name="ifm_p_font.roman_mt.3.76mm_ifm">Vragen van de leden <text:span text:style-name="ifm_span_font.bold_ifm">Maeijer</text:span> en <text:span text:style-name="ifm_span_font.bold_ifm">Boon</text:span> (beiden PVV) aan de Ministers van Volksgezondheid, Welzijn en Sport en van Justitie en Veiligheid over <text:span text:style-name="ifm_span_font.italic_ifm">het bericht «Huisartsenpost Rotterdam verheerlijkt bombardement op Israëlische burgers: «Het is jullie tijd om te bloeden»»</text:span> (ingezonden 26 maart 2026).</text:p>
      <text:p text:style-name="ifm_p_mt.3.76mm_ifm">Vraag 1</text:p>
      <text:p text:style-name="ifm_p_ifm">Bent u bekend met het bericht «Huisartsenpost Rotterdam verheerlijkt bombardement op Israëlische burgers: «Het is jullie tijd om te bloeden»»?<text:note text:id="ID-2026Z06249-d41e55" text:note-class="footnote"><text:note-citation text:label="1 ">1</text:note-citation><text:note-body><text:p text:style-name="ifm_p_font.normal_size.6.93pt_mt..5mm_indent.-0.1161in_mleft.0.1161in_ifm">De Telegraaf, 24 maart 2026, «Huisartsenpost Rotterdam verheerlijkt bombardement op Israëlische burgers: «Het is jullie tijd om te bloeden»» (Huisartsenpost Rotterdam in opspraak: anti-Israël video op gevel | De Telegraaf)</text:p></text:note-body></text:note></text:p>
      <text:p text:style-name="ifm_p_mt.3.76mm_ifm">Vraag 2</text:p>
      <text:p text:style-name="ifm_p_ifm">Deelt u de mening dat het onacceptabel is dat een huisartsenpraktijk met een groot videoscherm op de gevel bombardementen op Israëlische burgers verheerlijkt? Zo ja, hoe gaat u daar tegen op treden? Zo nee, waarom niet?</text:p>
      <text:p text:style-name="ifm_p_mt.3.76mm_ifm">Vraag 3</text:p>
      <text:p text:style-name="ifm_p_ifm">Bent u van mening dat deze arts zich hiermee aan de gedragscode voor artsen houdt? Zo ja, waarom? Zo nee, welke consequenties heeft d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uisartsenpost Rotterdam verheerlijkt bombardement op Israëlische burgers: 'Het is jullie tijd om te bloeden''</dc:title>
    <meta:user-defined meta:name="OVERHEIDop.ParlID/DC.identifier">kv-tk-2026Z062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6</meta:user-defined>
    <meta:user-defined meta:name="OVERHEIDop.KamervraagTypen/DC.type">Schriftelijke vragen</meta:user-defined>
    <meta:user-defined meta:name="OVERHEIDop.vraagnummer">2026Z06249</meta:user-defined>
    <meta:user-defined meta:name="OVERHEIDop.indiener">M.C.H. Boon</meta:user-defined>
    <meta:user-defined meta:name="OVERHEIDop.indiener">V. Mae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6</meta:user-defined>
    <meta:user-defined meta:name="DC.title">Het bericht 'Huisartsenpost Rotterdam verheerlijkt bombardement op Israëlische burgers: 'Het is jullie tijd om te bloeden''</meta:user-defined>
    <meta:user-defined meta:name="DCTERMS.W3CDTF/DCTERMS.available">2026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