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606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6065</text:p>
      <text:p text:style-name="ifm_p_font.roman_mt.3.76mm_ifm">Vragen van het lid <text:span text:style-name="ifm_span_font.bold_ifm">Schilder</text:span> (Groep Markuszower) aan de Ministers van Justitie en Veiligheid en van Financiën over <text:span text:style-name="ifm_span_font.italic_ifm">het bericht «Plofkraakgolf: dit is waarom criminelen het weer gemunt hebben op contant geld»</text:span> (ingezonden 25 maart 2026).</text:p>
      <text:p text:style-name="ifm_p_mt.3.76mm_ifm">Vraag 1</text:p>
      <text:p text:style-name="ifm_p_ifm">Bent u bekend met het bericht «Plofkraakgolf: dit is waarom criminelen het weer gemunt hebben op contant geld»?<text:note text:id="ID-2026Z06065-d41e52" text:note-class="footnote"><text:note-citation text:label="1 ">1</text:note-citation><text:note-body><text:p text:style-name="ifm_p_font.normal_size.6.93pt_mt..5mm_indent.-0.1161in_mleft.0.1161in_ifm">RTL, 24 maart 2026, Plofkraakgolf: dit is waarom criminelen het weer gemunt hebben op contant geld (https://www.rtl.nl/nieuws/binnenland/artikel/5581994/politie-neemt-op-zeer-korte-termijn-extra-maatregelen-tegen).</text:p></text:note-body></text:note></text:p>
      <text:p text:style-name="ifm_p_mt.3.76mm_ifm">Vraag 2</text:p>
      <text:p text:style-name="ifm_p_ifm">Kunt u de toename in het aantal plofkraken duiden en aangeven op welke manier het kabinet haar beleid hierop toespitst?</text:p>
      <text:p text:style-name="ifm_p_mt.3.76mm_ifm">Vraag 3</text:p>
      <text:p text:style-name="ifm_p_ifm">Kunt u aangeven op welke manier met de sector en Geldmaat gesproken wordt om plofkraken niet van invloed te laten zijn op de beschikbaarheid van contant geld?</text:p>
      <text:p text:style-name="ifm_p_mt.3.76mm_ifm">Vraag 4</text:p>
      <text:p text:style-name="ifm_p_ifm">Kunt u aangeven hoeveel geldautomaten er de afgelopen tien jaar gesloten zijn als gevolg van (aanhoudende) plofkraken en welke oplossingen worden geboden indien er sprake is van zo’n verwijdering?</text:p>
      <text:p text:style-name="ifm_p_mt.3.76mm_ifm">Vraag 5</text:p>
      <text:p text:style-name="ifm_p_ifm">Kunt u aangeven in hoeveel procent van de plofkraken er sprake is van een grensoverschrijdend karakter, zoals bijvoorbeeld het vluchten over de grens na afloop van de plofkraak?</text:p>
      <text:p text:style-name="ifm_p_mt.3.76mm_ifm">Vraag 6</text:p>
      <text:p text:style-name="ifm_p_ifm">Bent u van mening dat grenscontroles bij kunnen dragen aan het op heterdaad oppakken van daders van plofkraken, nu de NOS bericht het doelwit van veel plofkrakers zich verplaatst van Duitsland naar Nederland?<text:note text:id="ID-2026Z06065-d41e85" text:note-class="footnote"><text:note-citation text:label="2 ">2</text:note-citation><text:note-body><text:p text:style-name="ifm_p_font.normal_size.6.93pt_mt..5mm_indent.-0.1161in_mleft.0.1161in_ifm">NOS, 24 maart 2026, Plofkrakers terug met zwaardere explosieven: «Plakken zakken flitspoeder tegen de automaat» (nos.nl/artikel/2607700-plofkrakers-terug-met-zwaardere-explosieven-plakken-zakken-flitspoeder-tegen-de-automaat).</text:p></text:note-body></text:note></text:p>
      <text:p text:style-name="ifm_p_mt.3.76mm_ifm">Vraag 7</text:p>
      <text:p text:style-name="ifm_p_ifm">Op welke vlakken verschillen de aanpak van Duitsland en Nederland op dit gebied, nu de NOS aangeeft dat door de effectieve Duitse aanpak de focus terug op Nederland is komen te liggen?</text:p>
      <text:p text:style-name="ifm_p_mt.3.76mm_ifm">Vraag 8</text:p>
      <text:p text:style-name="ifm_p_ifm">Kunt u aangeven hoeveel plofkraken er in buurlanden worden gepleegd door daders uit Nederland of die naar Nederland vluchten na afloop van een plofkraak?</text:p>
      <text:p text:style-name="ifm_p_mt.3.76mm_ifm">Vraag 9</text:p>
      <text:p text:style-name="ifm_p_ifm">In hoeverre ziet u dat de beschikbaarheid van contant geld voor zowel burgers als ondernemers onder druk is komen te staan door plofkraken en de daartegen genomen maatreg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Plofkraakgolf: dit is waarom criminelen het weer gemunt hebben op contant geld'</dc:title>
    <meta:user-defined meta:name="OVERHEIDop.ParlID/DC.identifier">kv-tk-2026Z06065</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3-25</meta:user-defined>
    <meta:user-defined meta:name="OVERHEIDop.KamervraagTypen/DC.type">Schriftelijke vragen</meta:user-defined>
    <meta:user-defined meta:name="OVERHEIDop.vraagnummer">2026Z06065</meta:user-defined>
    <meta:user-defined meta:name="OVERHEIDop.indiener">J.M.M. Schild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3-25</meta:user-defined>
    <meta:user-defined meta:name="DC.title">Het bericht 'Plofkraakgolf: dit is waarom criminelen het weer gemunt hebben op contant geld'</meta:user-defined>
    <meta:user-defined meta:name="DCTERMS.W3CDTF/DCTERMS.available">2026-03-2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