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0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064</text:p>
      <text:p text:style-name="ifm_p_font.roman_mt.3.76mm_ifm">Vragen van het lid <text:span text:style-name="ifm_span_font.bold_ifm">Schilder</text:span> (Groep Markuszower) aan de Ministers van Binnenlandse Zaken en Koninkrijksrelaties en van Justitie en Veiligheid over <text:span text:style-name="ifm_span_font.italic_ifm">mogelijke stemfraude bij de gemeenteraadsverkiezingen in Gorinchem</text:span> (ingezonden 25 maart 2026).</text:p>
      <text:p text:style-name="ifm_p_mt.3.76mm_ifm">Vraag 1</text:p>
      <text:p text:style-name="ifm_p_ifm">Heeft u kennisgenomen van het bericht dat in Gorinchem vermoedens bestaan van stemfraude met volmachten bij de recente gemeenteraadsverkiezingen?<text:note text:id="ID-2026Z06064-d41e51" text:note-class="footnote"><text:note-citation text:label="1 ">1</text:note-citation><text:note-body><text:p text:style-name="ifm_p_font.normal_size.6.93pt_mt..5mm_indent.-0.1161in_mleft.0.1161in_ifm">AD, 24 maart 2026 (www.ad.nl/gorinchem/mogelijke-stemfraude-bij-raadsverkiezingen-gorinchem-om-en-politie-starten-onderzoek~a7707847/).</text:p></text:note-body></text:note></text:p>
      <text:p text:style-name="ifm_p_mt.3.76mm_ifm">Vraag 2</text:p>
      <text:p text:style-name="ifm_p_ifm">Hoe beoordeelt u de signalen dat er mogelijk op grote schaal gebruik is gemaakt van volmachten, waaronder situaties waarin meerdere volmachten op vergelijkbare wijze waren voorbereid?</text:p>
      <text:p text:style-name="ifm_p_mt.3.76mm_ifm">Vraag 3</text:p>
      <text:p text:style-name="ifm_p_ifm">Zijn er signalen dat vergelijkbare praktijken met betrekking tot volmachtstemmen ook in andere gemeenten hebben plaatsgevonden? Zo ja, waar en wordt hier ook onderzoek naar gedaan?</text:p>
      <text:p text:style-name="ifm_p_mt.3.76mm_ifm">Vraag 4</text:p>
      <text:p text:style-name="ifm_p_ifm">In hoeverre acht u het zorgwekkend dat op één stembureau een relatief hoog aantal volmachten is uitgebracht (circa 135 op 650 stemmen)?</text:p>
      <text:p text:style-name="ifm_p_mt.3.76mm_ifm">Vraag 5</text:p>
      <text:p text:style-name="ifm_p_ifm">Klopt het dat het huidige systeem van stemmen bij volmacht kwetsbaar is voor misbruik? Zo ja, welke risico’s zijn hierbij bekend? Hoe worden deze risico’s op dit moment aangepakt?</text:p>
      <text:p text:style-name="ifm_p_mt.3.76mm_ifm">Vraag 6</text:p>
      <text:p text:style-name="ifm_p_ifm">In hoeverre komt misbruik van volmachten vaker voor bij verkiezingen in Nederland en wordt dit structureel gemonitord?</text:p>
      <text:p text:style-name="ifm_p_mt.3.76mm_ifm">Vraag 7</text:p>
      <text:p text:style-name="ifm_p_ifm">Deelt u de zorg dat situaties waarin kiezers worden benaderd om hun volmacht af te geven het vertrouwen in het verkiezingsproces kunnen ondermijnen? Zo nee, waarom niet?</text:p>
      <text:p text:style-name="ifm_p_mt.3.76mm_ifm">Vraag 8</text:p>
      <text:p text:style-name="ifm_p_ifm">Welke rol spelen kandidaten of politieke partijen bij het verzamelen van volmachten en waar ligt de grens tussen legitieme ondersteuning en ongewenste beïnvloeding?</text:p>
      <text:p text:style-name="ifm_p_mt.3.76mm_ifm">Vraag 9</text:p>
      <text:p text:style-name="ifm_p_ifm">Bent u bereid te onderzoeken of het huidige systeem van volmachtstemmen moet worden aangepast of aangescherpt om fraude en beïnvloeding tegen te gaan?</text:p>
      <text:p text:style-name="ifm_p_mt.3.76mm_ifm">Vraag 10</text:p>
      <text:p text:style-name="ifm_p_ifm">Welke vervolgstappen worden overwogen indien uit het onderzoek blijkt dat daadwerkelijk sprake is geweest van stemfraude en wat betekent dit voor de geldigheid van de verkiezingsuitslag in Gorinchem?</text:p>
      <text:p text:style-name="ifm_p_mt.3.76mm_ifm">Vraag 11</text:p>
      <text:p text:style-name="ifm_p_ifm">Op welke wijze wordt de Kamer geïnformeerd over de uitkomsten van het onderzoek en eventuele bredere implicaties voor toekomstige verkiez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stemfraude bij de gemeenteraadsverkiezingen in Gorinchem.</dc:title>
    <meta:user-defined meta:name="OVERHEIDop.ParlID/DC.identifier">kv-tk-2026Z0606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5</meta:user-defined>
    <meta:user-defined meta:name="OVERHEIDop.KamervraagTypen/DC.type">Schriftelijke vragen</meta:user-defined>
    <meta:user-defined meta:name="OVERHEIDop.vraagnummer">2026Z06064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5</meta:user-defined>
    <meta:user-defined meta:name="DC.title">Mogelijke stemfraude bij de gemeenteraadsverkiezingen in Gorinchem.</meta:user-defined>
    <meta:user-defined meta:name="DCTERMS.W3CDTF/DCTERMS.available">2026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versieInformatie"/>
  </office:meta>
</office:document-meta>
</file>