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04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049</text:p>
      <text:p text:style-name="ifm_p_font.roman_mt.3.76mm_ifm">Vragen van de leden <text:span text:style-name="ifm_span_font.bold_ifm">Moorman</text:span>, <text:span text:style-name="ifm_span_font.bold_ifm">Patijn</text:span> en <text:span text:style-name="ifm_span_font.bold_ifm">Vliegenthart</text:span> (allen GroenLinks-PvdA) aan de Ministers van Sociale Zaken en Werkgelegenheid en van Volksgezondheid, Welzijn en Sport over <text:span text:style-name="ifm_span_font.italic_ifm">het artikel «Vrouwen tussen de 31 en 40 jaar verzuimen veel en dat is écht een probleem, vindt de verzekeraar»</text:span> (ingezonden 25 maart 2026).</text:p>
      <text:p text:style-name="ifm_p_mt.3.76mm_ifm">Vraag 1</text:p>
      <text:p text:style-name="ifm_p_ifm">Bent u bekend met het NRC-artikel «Vrouwen tussen de 31 en 40 jaar verzuimen veel en dat is écht een probleem, vindt de verzekeraar»?<text:note text:id="ID-2026Z06049-d41e57" text:note-class="footnote"><text:note-citation text:label="1 ">1</text:note-citation><text:note-body><text:p text:style-name="ifm_p_font.normal_size.6.93pt_mt..5mm_indent.-0.1161in_mleft.0.1161in_ifm">NRC, 12 maart 2026, «Vrouwen tussen de 31 en 40 jaar verzuimen veel en dat is écht een probleem, vindt de verzekeraar» (www.nrc.nl/nieuws/2026/03/12/vrouwen-tussen-de-31-en-40-jaar-verzuimen-veel-en-dat-is-echt-een-probleem-vindt-de-verzekeraar-a4922855).</text:p></text:note-body></text:note></text:p>
      <text:p text:style-name="ifm_p_mt.3.76mm_ifm">Vraag 2</text:p>
      <text:p text:style-name="ifm_p_ifm">Herkent u het beeld van hoge uitval onder (jonge) vrouwen? Welke verklaringen ziet u voor de hoge uitval?</text:p>
      <text:p text:style-name="ifm_p_mt.3.76mm_ifm">Vraag 3</text:p>
      <text:p text:style-name="ifm_p_ifm">Kunt u beschrijven uit welke inkomensgroepen deze vrouwen afkomstig zijn, in welke sectoren zij werkzaam waren en wat voor soort banen zij hadden?</text:p>
      <text:p text:style-name="ifm_p_mt.3.76mm_ifm">Vraag 4</text:p>
      <text:p text:style-name="ifm_p_ifm">Welk aandeel van deze groep stroomt in in de WIA of de Ziektewet?</text:p>
      <text:p text:style-name="ifm_p_mt.3.76mm_ifm">Vraag 5</text:p>
      <text:p text:style-name="ifm_p_ifm">Kunt u uitsplitsen per leeftijdscategorie hoe vaak uitval voorkomt en hoe lang de uitval duurt bij vrouwen ten opzichte van mannen?</text:p>
      <text:p text:style-name="ifm_p_mt.3.76mm_ifm">Vraag 6</text:p>
      <text:p text:style-name="ifm_p_ifm">Kunt u uitsplitsen vanuit welke contractvorm (vast, tijdelijk of uitzendkracht) deze vrouwen in de WIA instromen?</text:p>
      <text:p text:style-name="ifm_p_mt.3.76mm_ifm">Vraag 7</text:p>
      <text:p text:style-name="ifm_p_ifm">Kunt u aangeven welk deel van deze vrouwen een inkomen heeft dat ligt tussen de 80 en de 100% van het huidige maximumdagloon?</text:p>
      <text:p text:style-name="ifm_p_mt.3.76mm_ifm">Vraag 8</text:p>
      <text:p text:style-name="ifm_p_ifm">Kunt u aangeven welk deel van de vrouwen uitvalt wegens vrouwspecifieke klachten?</text:p>
      <text:p text:style-name="ifm_p_mt.3.76mm_ifm">Vraag 9</text:p>
      <text:p text:style-name="ifm_p_ifm">Kunt u aangeven welk deel van de vrouwen uitvalt wegens burn-outklachten?</text:p>
      <text:p text:style-name="ifm_p_mt.3.76mm_ifm">Vraag 10</text:p>
      <text:p text:style-name="ifm_p_ifm">Welke stappen heeft het kabinet tot nu toe gezet om de hoge uitval onder vrouwen tegen te gaan? Welke middelen ziet u nog meer?</text:p>
      <text:p text:style-name="ifm_p_mt.3.76mm_ifm">Vraag 11</text:p>
      <text:p text:style-name="ifm_p_ifm">Herkent u het in het artikel geschetste beeld dat ruimer (zorg)verlof de druk op vrouwen kan verlichten? Op welke manier neemt u de hoge uitval onder vrouwen mee bij het herzien van het verlofstelsel, zoals voorgenomen in het coalitieakkoord?</text:p>
      <text:p text:style-name="ifm_p_mt.3.76mm_ifm">Vraag 12</text:p>
      <text:p text:style-name="ifm_p_ifm">Welke rol kan hervorming van het kinderopvangstelsel spelen? Kunt u in uw antwoord de in het artikel aangehaalde Scandinavische voorbeelden meenemen in uw antwoord?</text:p>
      <text:p text:style-name="ifm_p_mt.3.76mm_ifm">Vraag 13</text:p>
      <text:p text:style-name="ifm_p_ifm">Herkent u het in het artikel geschetste beeld dat er onvoldoende aandacht is voor overgangsklachten, terwijl er wel degelijk behandelingen zijn die helpen? Zo ja, kunt u reflecteren hierop en een breder beeld, onderbouwd met cijfers, schetsen van de problematiek rondom overgangsklachten op de werkvloer? Zo ja, wat gaat u doen om het taboe rond dit thema te doorbreken, in aanvulling op het bestaande protocol van arbo-artsen?</text:p>
      <text:p text:style-name="ifm_p_mt.3.76mm_ifm">Vraag 14</text:p>
      <text:p text:style-name="ifm_p_ifm">Kunt u nader toelichten welke behandelingsmogelijkheden er reeds bestaan voor overgangsklachten en wat hierin de mogelijkheden voor vergoeding zijn? Kunt u tevens reflecteren op de bekendheid en toegankelijkheid van dergelijke behandelingen? Op welke concrete manier gaat u ervoor zorgen dat deze behandelingen breder bekend en toegankelijker worden?</text:p>
      <text:p text:style-name="ifm_p_mt.3.76mm_ifm">Vraag 15</text:p>
      <text:p text:style-name="ifm_p_ifm">Wat vindt u van de oproep om vrouwengezondheid meer centraal te stellen? Hoe gaat u hier concreet uitvoering aangeven?</text:p>
      <text:p text:style-name="ifm_p_mt.3.76mm_ifm">Vraag 16</text:p>
      <text:p text:style-name="ifm_p_ifm">Kunt u d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Vrouwen tussen de 31 en 40 jaar verzuimen veel en dat is écht een probleem, vindt de verzekeraar’</dc:title>
    <meta:user-defined meta:name="OVERHEIDop.ParlID/DC.identifier">kv-tk-2026Z0604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25</meta:user-defined>
    <meta:user-defined meta:name="OVERHEIDop.KamervraagTypen/DC.type">Schriftelijke vragen</meta:user-defined>
    <meta:user-defined meta:name="OVERHEIDop.vraagnummer">2026Z06049</meta:user-defined>
    <meta:user-defined meta:name="OVERHEIDop.indiener">L. Vliegenthart</meta:user-defined>
    <meta:user-defined meta:name="OVERHEIDop.indiener">M.H. Patijn</meta:user-defined>
    <meta:user-defined meta:name="OVERHEIDop.indiener">M. Moorm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25</meta:user-defined>
    <meta:user-defined meta:name="DC.title">Het artikel ‘Vrouwen tussen de 31 en 40 jaar verzuimen veel en dat is écht een probleem, vindt de verzekeraar’</meta:user-defined>
    <meta:user-defined meta:name="DCTERMS.W3CDTF/DCTERMS.available">2026-03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op.versieInformatie"/>
  </office:meta>
</office:document-meta>
</file>