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0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045</text:p>
      <text:p text:style-name="ifm_p_font.roman_mt.3.76mm_ifm">Vragen van het lid <text:span text:style-name="ifm_span_font.bold_ifm">Kisteman</text:span> (VVD) aan de Minister van Economische Zaken en Klimaat over <text:span text:style-name="ifm_span_font.italic_ifm">de voortgang van de vermindering in regeldruk voor ondernemers</text:span> (ingezonden 25 maart 2026).</text:p>
      <text:p text:style-name="ifm_p_mt.3.76mm_ifm">Vraag 1</text:p>
      <text:p text:style-name="ifm_p_ifm">Deelt u de mening dat vermindering van de regeldruk voor ondernemers heel belangrijk is voor het verbeteren van het ondernemersklimaat? Zo nee, waarom niet?</text:p>
      <text:p text:style-name="ifm_p_mt.3.76mm_ifm">Vraag 2</text:p>
      <text:p text:style-name="ifm_p_ifm">Vindt u het ook zorgelijk dat de productiviteit van het midden- en kleinbedrijf achterblijft en deelt u de mening dat meer ruimte voor ondernemers door een afname van de regeldruk de productiviteit kan verhogen? Zo nee, waarom niet?</text:p>
      <text:p text:style-name="ifm_p_mt.3.76mm_ifm">Vraag 3</text:p>
      <text:p text:style-name="ifm_p_ifm">Wat is uw interpretatie van het begrip «voor de zomer», in de afspraak met de Kamer om «voor de zomer» 500 ondernemersregels af te schaffen of te versoepelen?<text:note text:id="ID-2026Z06045-d41e61" text:note-class="footnote"><text:note-citation text:label="1 ">1</text:note-citation><text:note-body><text:p text:style-name="ifm_p_font.normal_size.6.93pt_mt..5mm_indent.-0.1161in_mleft.0.1161in_ifm">Kamerstuk 32 637, nr. 706 (https://open.overheid.nl/documenten/64ffd0dc-a623-422f-8f7d-4b821a0737cc/file)</text:p></text:note-body></text:note></text:p>
      <text:p text:style-name="ifm_p_mt.3.76mm_ifm">Vraag 4</text:p>
      <text:p text:style-name="ifm_p_ifm">Klopt het dat de vermindering van regeldruk door het wijzigen van 32 ondernemersregels het meest recente getal betreft?<text:note text:id="ID-2026Z06045-d41e73" text:note-class="footnote"><text:note-citation text:label="2 ">2</text:note-citation><text:note-body><text:p text:style-name="ifm_p_font.normal_size.6.93pt_mt..5mm_indent.-0.1161in_mleft.0.1161in_ifm">Ministerie van Economische Zaken en Klimaat, «Regeldrukreductie in beeld» (https://www.regeldrukmonitor.nl/regeldrukreductie-in-beeld)</text:p></text:note-body></text:note> Zo niet, wat is dan het actuele aantal aangepaste of afgeschafte ondernemersregels?</text:p>
      <text:p text:style-name="ifm_p_mt.3.76mm_ifm">Vraag 5</text:p>
      <text:p text:style-name="ifm_p_ifm">Wat is de voortgang van het schrappen of vereenvoudigen van de andere geïnventariseerde ondernemersregels in de brief aan de Kamer van 15 december 2025?<text:note text:id="ID-2026Z06045-d41e87" text:note-class="footnote"><text:note-citation text:label="3 ">3</text:note-citation><text:note-body><text:p text:style-name="ifm_p_font.normal_size.6.93pt_mt..5mm_indent.-0.1161in_mleft.0.1161in_ifm">Kamerstuk 32 637, nr. 741 (https://open.overheid.nl/documenten/aa4e5e04-b2b2-4300-b7d9-51182e8adc12/file)</text:p></text:note-body></text:note></text:p>
      <text:p text:style-name="ifm_p_mt.3.76mm_ifm">Vraag 6</text:p>
      <text:p text:style-name="ifm_p_ifm">Wanneer kan de Kamer een inventarisatie ontvangen van de overige 282 ondernemersregels die nog voor de zomer 2026 moeten worden vereenvoudigd of afgeschaft?</text:p>
      <text:p text:style-name="ifm_p_mt.3.76mm_ifm">Vraag 7</text:p>
      <text:p text:style-name="ifm_p_ifm">Gaat u de doelstelling van het aanpakken van 500 ondernemersregels voor de deadline 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tgang van de vermindering in regeldruk voor ondernemers</dc:title>
    <meta:user-defined meta:name="OVERHEIDop.ParlID/DC.identifier">kv-tk-2026Z0604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25</meta:user-defined>
    <meta:user-defined meta:name="OVERHEIDop.KamervraagTypen/DC.type">Schriftelijke vragen</meta:user-defined>
    <meta:user-defined meta:name="OVERHEIDop.vraagnummer">2026Z06045</meta:user-defined>
    <meta:user-defined meta:name="OVERHEIDop.indiener">A. Kiste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25</meta:user-defined>
    <meta:user-defined meta:name="DC.title">De voortgang van de vermindering in regeldruk voor ondernemers</meta:user-defined>
    <meta:user-defined meta:name="DCTERMS.W3CDTF/DCTERMS.available">2026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