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9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933</text:p>
      <text:p text:style-name="ifm_p_font.roman_mt.3.76mm_ifm">Vragen van de leden <text:span text:style-name="ifm_span_font.bold_ifm">Schilder</text:span> en <text:span text:style-name="ifm_span_font.bold_ifm">Lammers</text:span> (beiden Groep Markuszower) aan de Minister van Justitie en Veiligheid over <text:span text:style-name="ifm_span_font.italic_ifm">de politiepublicatie «Game Over?!» en het profiel van verdachten van bankhelpdeskfraude en nepagentpraktijken</text:span> (ingezonden 24 maart 2026).</text:p>
      <text:p text:style-name="ifm_p_mt.3.76mm_ifm">Vraag 1</text:p>
      <text:p text:style-name="ifm_p_ifm">Heeft u kennisgenomen van de politiepagina «Game Over?!», waarin tientallen verdachten van onder meer bankhelpdeskfraude en nepagentpraktijken herkenbaar in beeld worden gebracht?<text:note text:id="ID-2026Z05933-d41e54" text:note-class="footnote"><text:note-citation text:label="1 ">1</text:note-citation><text:note-body><text:p text:style-name="ifm_p_font.normal_size.6.93pt_mt..5mm_indent.-0.1161in_mleft.0.1161in_ifm">Politie, Game Over?! (https://www.politie.nl/gezocht/game-over).</text:p></text:note-body></text:note></text:p>
      <text:p text:style-name="ifm_p_mt.3.76mm_ifm">Vraag 2</text:p>
      <text:p text:style-name="ifm_p_ifm">Herkent u een bepaald daderprofiel bij deze daders? Zo ja, hoe ziet dit profiel eruit? Zo nee, worden wij dan bedrogen door onze eigen ogen?</text:p>
      <text:p text:style-name="ifm_p_mt.3.76mm_ifm">Vraag 3</text:p>
      <text:p text:style-name="ifm_p_ifm">Kunt u bevestigen dat binnen deze dadergroep sprake is van oververtegenwoordiging van mensen met een bepaalde herkomst? Zo nee, waarom wordt hier niet explicieter over gerapporteerd?</text:p>
      <text:p text:style-name="ifm_p_mt.3.76mm_ifm">Vraag 4</text:p>
      <text:p text:style-name="ifm_p_ifm">Waarom wordt in publieke communicatie over deze criminaliteit terughoudend omgegaan met het benoemen van daderprofielen, terwijl dit relevant is voor preventie en bewustwording?</text:p>
      <text:p text:style-name="ifm_p_mt.3.76mm_ifm">Vraag 5</text:p>
      <text:p text:style-name="ifm_p_ifm">In hoeverre is er bij dit type criminaliteit sprake van georganiseerde structuren en welke rollen worden daarin onderscheiden? Indien sprake is van georganiseerde structuren, zijn deze duidelijk in beeld bij de politie?</text:p>
      <text:p text:style-name="ifm_p_mt.3.76mm_ifm">Vraag 6</text:p>
      <text:p text:style-name="ifm_p_ifm">Kunt u toelichten in hoeverre bij deze vormen van fraude sprake is van grensoverschrijdende of internationaal georganiseerde criminaliteit? Indien hiervan sprake is, op welke vlakken schieten opsporingsbevoegdheden en de samenwerking met andere landen tekort in het aanpakken van deze criminaliteit?</text:p>
      <text:p text:style-name="ifm_p_mt.3.76mm_ifm">Vraag 7</text:p>
      <text:p text:style-name="ifm_p_ifm">Bent u voornemens de korpschef op te roepen, bij effectiviteit van deze maatregel van publicatie, dit veel vaker in te zetten? Zo nee, waarom niet?</text:p>
      <text:p text:style-name="ifm_p_mt.3.76mm_ifm">Vraag 8</text:p>
      <text:p text:style-name="ifm_p_ifm">Bent u bereid de Kamer periodiek te informeren over ontwikkelingen in daderprofielen en trends binnen deze vorm van crimi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litiepublicatie 'Game Over?!' en het profiel van verdachten van bankhelpdeskfraude en nepagentpraktijken</dc:title>
    <meta:user-defined meta:name="OVERHEIDop.ParlID/DC.identifier">kv-tk-2026Z0593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4</meta:user-defined>
    <meta:user-defined meta:name="OVERHEIDop.KamervraagTypen/DC.type">Schriftelijke vragen</meta:user-defined>
    <meta:user-defined meta:name="OVERHEIDop.vraagnummer">2026Z05933</meta:user-defined>
    <meta:user-defined meta:name="OVERHEIDop.indiener">A.N. Lammers</meta:user-defined>
    <meta:user-defined meta:name="OVERHEIDop.indiener">J.M.M. Schil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4</meta:user-defined>
    <meta:user-defined meta:name="DC.title">De politiepublicatie 'Game Over?!' en het profiel van verdachten van bankhelpdeskfraude en nepagentpraktijken</meta:user-defined>
    <meta:user-defined meta:name="DCTERMS.W3CDTF/DCTERMS.available">2026-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