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9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929</text:p>
      <text:p text:style-name="ifm_p_font.roman_mt.3.76mm_ifm">Vragen van het lid <text:span text:style-name="ifm_span_font.bold_ifm">Mutluer</text:span> (GroenLinks-PvdA) aan de Minister van Justitie en Veiligheid over <text:span text:style-name="ifm_span_font.italic_ifm">de mobiele eenheid voor Utrecht</text:span> (ingezonden 24 maart 2026).</text:p>
      <text:p text:style-name="ifm_p_mt.3.76mm_ifm">Vraag 1</text:p>
      <text:p text:style-name="ifm_p_ifm">Kent u de berichten «Dijksma wil eigen ME, Minister geschrokken van impact ongeregeldheden Overvecht op agenten»<text:note text:id="ID-2026Z05929-d41e52" text:note-class="footnote"><text:note-citation text:label="1 ">1</text:note-citation><text:note-body><text:p text:style-name="ifm_p_font.normal_size.6.93pt_mt..5mm_indent.-0.1161in_mleft.0.1161in_ifm">RTV Utrecht, 16 maart 2026, Dijksma wil eigen ME, Minister geschrokken van impact ongeregeldheden Overvecht op agenten (www.rtvutrecht.nl/nieuws/4018365/dijksma-wil-eigen-me-minister-geschrokken-van-impact-ongeregeldheden-overvecht-op-agenten).</text:p></text:note-body></text:note> en «Sneller inzetbare ME: waarom Utrecht naar Den Haag en Rotterdam kijkt»<text:note text:id="ID-2026Z05929-d41e60" text:note-class="footnote"><text:note-citation text:label="2 ">2</text:note-citation><text:note-body><text:p text:style-name="ifm_p_font.normal_size.6.93pt_mt..5mm_indent.-0.1161in_mleft.0.1161in_ifm">RTV Utrecht, 17 maart 2026, Sneller inzetbare ME: waarom Utrecht naar Den Haag en Rotterdam kijkt (www.rtvutrecht.nl/nieuws/4018846/sneller-inzetbare-me-waarom-utrecht-naar-den-haag-en-rotterdam-kijkt).</text:p></text:note-body></text:note>?</text:p>
      <text:p text:style-name="ifm_p_mt.3.76mm_ifm">Vraag 2</text:p>
      <text:p text:style-name="ifm_p_ifm">Op grond van welke criteria wordt bepaald of een stad een eigen paraat peloton van de Mobiele Eenheid (ME) krijgt?</text:p>
      <text:p text:style-name="ifm_p_mt.3.76mm_ifm">Vraag 3</text:p>
      <text:p text:style-name="ifm_p_ifm">Waarom heeft Utrecht geen eigen paraat ME-peloton? Wat betekent dat voor de ME-paraatheid in die stad?</text:p>
      <text:p text:style-name="ifm_p_mt.3.76mm_ifm">Vraag 4</text:p>
      <text:p text:style-name="ifm_p_ifm">Deelt u de mening van de genoemde politiesocioloog dat een paraat ME-peloton het verschil kan maken bij een effectieve aanpak van ongeregeldheden? Zo ja, op welke wijze? Zo nee, waarom niet?</text:p>
      <text:p text:style-name="ifm_p_mt.3.76mm_ifm">Vraag 5</text:p>
      <text:p text:style-name="ifm_p_ifm">Deelt u de mening van de burgemeester van Utrecht dat bij gebrek aan een eigen ME-peloton agenten in Utrecht langer moeten wachten op ondersteuning van de ME dan in andere grote steden? Zo nee, waarom niet?</text:p>
      <text:p text:style-name="ifm_p_mt.3.76mm_ifm">Vraag 6</text:p>
      <text:p text:style-name="ifm_p_ifm">Deelt u de mening van de burgemeester van Utrecht dat er ook voor Utrecht een paraat peloton ME beschikbaar moet komen? Zo ja, hoe en op welke termijn gaat u dat bewerkstellingen? Zo nee, waarom niet en hoe wordt er dan wel voor een snellere inzet van de ME in die stad gezor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biele eenheid voor Utrecht</dc:title>
    <meta:user-defined meta:name="OVERHEIDop.ParlID/DC.identifier">kv-tk-2026Z0592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4</meta:user-defined>
    <meta:user-defined meta:name="OVERHEIDop.KamervraagTypen/DC.type">Schriftelijke vragen</meta:user-defined>
    <meta:user-defined meta:name="OVERHEIDop.vraagnummer">2026Z05929</meta:user-defined>
    <meta:user-defined meta:name="OVERHEIDop.indiener">S. Mutlu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4</meta:user-defined>
    <meta:user-defined meta:name="DC.title">De mobiele eenheid voor Utrecht</meta:user-defined>
    <meta:user-defined meta:name="DCTERMS.W3CDTF/DCTERMS.available">2026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