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9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912</text:p>
      <text:p text:style-name="ifm_p_font.roman_mt.3.76mm_ifm">Mondelinge vragen van het lid <text:span text:style-name="ifm_span_font.bold_ifm">Wilders</text:span> (PVV) aan de Minister van Volkshuisvesting en Ruimtelijke Ordening over <text:span text:style-name="ifm_span_font.italic_ifm">het bericht «Kabinet zet streep door wet die voorrang voor statushouders in sociale huur moest verbieden» (Telegraaf.nl, 20 maart 2026)</text:span> (ingezonden 24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binet zet streep door wet die voorrang voor statushouders in sociale huur moest verbieden’ (Telegraaf.nl, 20 maart 2026)</dc:title>
    <meta:user-defined meta:name="OVERHEIDop.ParlID/DC.identifier">kv-tk-2026Z0591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4</meta:user-defined>
    <meta:user-defined meta:name="OVERHEIDop.KamervraagTypen/DC.type">Mondelinge vragen</meta:user-defined>
    <meta:user-defined meta:name="OVERHEIDop.vraagnummer">2026Z05912</meta:user-defined>
    <meta:user-defined meta:name="OVERHEIDop.indiener">G. Wild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4</meta:user-defined>
    <meta:user-defined meta:name="DC.title">Het bericht ‘Kabinet zet streep door wet die voorrang voor statushouders in sociale huur moest verbieden’ (Telegraaf.nl, 20 maart 2026)</meta:user-defined>
    <meta:user-defined meta:name="DCTERMS.W3CDTF/DCTERMS.available">2026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