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57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5787</text:p>
      <text:p text:style-name="ifm_p_font.roman_mt.3.76mm_ifm">Vragen van het lid <text:span text:style-name="ifm_span_font.bold_ifm">Jagtenberg</text:span> (D66) aan de Staatssecretaris van Defensie over <text:span text:style-name="ifm_span_font.italic_ifm">het bericht «Nederland wil Amerikaanse onbemenste gevechtsvliegtuigen vol AI aanschaffen»</text:span> (ingezonden 23 maart 2026).</text:p>
      <text:p text:style-name="ifm_p_mt.3.76mm_ifm">Vraag 1</text:p>
      <text:p text:style-name="ifm_p_ifm">Heeft u kennisgenomen van het artikel «Nederland wil Amerikaanse onbemenste gevechtsvliegtuigen vol AI aanschaffen»?<text:note text:id="N1" text:note-class="footnote"><text:note-citation text:label="1 ">1</text:note-citation><text:note-body><text:p text:style-name="ifm_p_font.normal_size.6.93pt_mt..5mm_indent.-0.1161in_mleft.0.1161in_ifm">Argos, 18 maart 2026, Nederland wil Amerikaanse onbemenste gevechtsvliegtuigen vol AI aanschaffen, (https://argos.vpro.nl/artikelen/nederland-wil-amerikaanse-onbemenste-gevechtsvliegtuigen-vol-ai-aanschaffen)</text:p></text:note-body></text:note></text:p>
      <text:p text:style-name="ifm_p_mt.3.76mm_ifm">Vraag 2</text:p>
      <text:p text:style-name="ifm_p_ifm">Hoe voorziet u, naast toetreding tot het Amerikaanse CCA-programma, concreet aan te sluiten op Europese ontwikkelingen? Kunt u een plan van aanpak aan de Kamer verstrekken?</text:p>
      <text:p text:style-name="ifm_p_mt.3.76mm_ifm">Vraag 3</text:p>
      <text:p text:style-name="ifm_p_ifm">Wat betreft de ambitie om aan te sluiten op Europese alternatieven; hoe gaat u om met het risico dat het ene Europese alternatief, <text:span text:style-name="ifm_span_font.italic_ifm">«Future Combat Aircraft System»</text:span> met daarbij behorende onbemenste systemen <text:span text:style-name="ifm_span_font.italic_ifm">(«Remote Carriers»)</text:span>, zo goed als stukgelopen is, en het andere Europese alternatief <text:span text:style-name="ifm_span_font.italic_ifm">«Global Combat Air Program»</text:span> zich met name richt op een volgende generatie bemenste jachtvliegtuig?</text:p>
      <text:p text:style-name="ifm_p_mt.3.76mm_ifm">Vraag 4</text:p>
      <text:p text:style-name="ifm_p_ifm">De wet- en regelgeving voor het gebruik van kunstmatige intelligentie bij militaire inzet staat nog in de kinderschoenen; wat is uw plan als de kunstmatige intelligentie in het Amerikaanse CCA-programma niet aansluit op Europese of Nederlandse standaarden? Hoe gaat u om met de risico’s? Bent u voornemens om, indien het niet aansluit, zelf alternatieven binnen Europese standaarden te ontwikkelen?</text:p>
      <text:p text:style-name="ifm_p_mt.3.76mm_ifm">Vraag 5</text:p>
      <text:p text:style-name="ifm_p_ifm">In uw recente Kamerbrief van 19 maart 2026 (Kamerstuk 36 592, nr. 60) schrijft u mogelijkheden te onderzoeken om de Nederlandse innovatieve industrie aan te laten sluiten bij de ontwikkeling van CCA in de toekomst; bent u bereid te verkennen of Nederland het voortouw kan nemen in de Europese ontwikkeling van onbemenste systemen zoals <text:span text:style-name="ifm_span_font.italic_ifm">«Collaborative Combat Aircraft»</text:span> of <text:span text:style-name="ifm_span_font.italic_ifm">«Remote Carriers»</text:span>, overwegende dat dit complementair kan zijn aan huidige internationale initiatieven en de kennis en kunde in Nederland beschikbaar is?</text:p>
      <text:p text:style-name="ifm_p_mt.3.76mm_ifm">Vraag 6</text:p>
      <text:p text:style-name="ifm_p_ifm">Kunt u de vragen afzonderlijk van elkaar en zo spoedig mogelijk beantwoorden?</text:p>
      <text:h text:style-name="ifm_p_font.bold_mt.5.08mm_page.keep-with-next_ifm" text:outline-level="2">Toelichting:</text:h>
      <text:p text:style-name="ifm_p_mt.4.23mm_ifm">Deze vragen dienen ter aanvulling op eerdere vragen terzake van het lid Dassen (Volt), ingezonden 23 maart 2026 (vraagnummer 2026Z0578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ederland wil Amerikaanse onbemenste gevechtsvliegtuigen vol AI aanschaffen’</dc:title>
    <meta:user-defined meta:name="OVERHEIDop.ParlID/DC.identifier">kv-tk-2026Z0578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3</meta:user-defined>
    <meta:user-defined meta:name="OVERHEIDop.KamervraagTypen/DC.type">Schriftelijke vragen</meta:user-defined>
    <meta:user-defined meta:name="OVERHEIDop.vraagnummer">2026Z05787</meta:user-defined>
    <meta:user-defined meta:name="OVERHEIDop.indiener">M.H. Jagtenbe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3</meta:user-defined>
    <meta:user-defined meta:name="DC.title">Het bericht ‘Nederland wil Amerikaanse onbemenste gevechtsvliegtuigen vol AI aanschaffen’</meta:user-defined>
    <meta:user-defined meta:name="DCTERMS.W3CDTF/DCTERMS.available">2026-03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Defensie</meta:user-defined>
    <meta:user-defined meta:name="OVERHEIDop.versieInformatie"/>
  </office:meta>
</office:document-meta>
</file>