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53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5357</text:p>
      <text:p text:style-name="ifm_p_font.roman_mt.3.76mm_ifm">Vragen van het lid <text:span text:style-name="ifm_span_font.bold_ifm">Struijs</text:span> (50PLUS) aan de Minister van Justitie en Veiligheid over <text:span text:style-name="ifm_span_font.italic_ifm">het bericht dat ouderen zich in toenemende mate onveilig voelen</text:span> (ingezonden 18 maart 2026).</text:p>
      <text:p text:style-name="ifm_p_mt.3.76mm_ifm">Vraag 1</text:p>
      <text:p text:style-name="ifm_p_ifm">Heeft u kennisgenomen van het artikel «Zorgen bij ouderen om oorlog en fatbikes: 40 procent houdt deur ’s avonds dicht, roep om meer politie op straat»<text:note text:id="n1" text:note-class="footnote"><text:note-citation text:label="1 ">1</text:note-citation><text:note-body><text:p text:style-name="ifm_p_font.normal_size.6.93pt_mt..5mm_indent.-0.1161in_mleft.0.1161in_ifm">Algemeen Dagblad, 12 maart 2026, Zorgen bij ouderen om oorlog en fatbikes: 40 procent houdt deur ’s avonds dicht, roep om meer politie op straat (www.ad.nl/binnenland/zorgen-bij-ouderen-om-oorlog-en-fatbikes-40-procent-houdt-deur-s-avonds-dicht-roep-om-meer-politie-op-straat~a99d6072/).</text:p></text:note-body></text:note>?</text:p>
      <text:p text:style-name="ifm_p_mt.3.76mm_ifm">Vraag 2</text:p>
      <text:p text:style-name="ifm_p_ifm">Hoe beoordeelt u het onderzoek van ouderenbond ANBO-PCOB waaruit onder andere blijkt dat meer dan de helft van 65-plussers in Nederland van mening is dat hun gemeente onvoldoende doet om te zorgen voor hun veiligheid?</text:p>
      <text:p text:style-name="ifm_p_mt.3.76mm_ifm">Vraag 3</text:p>
      <text:p text:style-name="ifm_p_ifm">Wat is uw mening over de bevinding uit het onderzoek dat 40 procent van de ouderen ’s avonds niet meer de deur wilt opendoen als er wordt aangebeld?</text:p>
      <text:p text:style-name="ifm_p_mt.3.76mm_ifm">Vraag 4</text:p>
      <text:p text:style-name="ifm_p_ifm">Deelt u de bezorgdheid van veel ouderen dat zij zich onveiliger voelen dan vroeger, door onder andere oorlogsdreiging, sociale onrust, cybercriminaliteit en verkeersoverlast?</text:p>
      <text:p text:style-name="ifm_p_mt.3.76mm_ifm">Vraag 5</text:p>
      <text:p text:style-name="ifm_p_ifm">Welke aanvullende maatregelen gaat u nemen om de veiligheid en het gevoel van veiligheid van ouderen te versterken?</text:p>
      <text:p text:style-name="ifm_p_mt.3.76mm_ifm">Vraag 6</text:p>
      <text:p text:style-name="ifm_p_ifm">Welke aanvullende maatregelen gaat u nemen om ouderen beter te beschermen tegen digitale oplicht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ouderen zich in toenemende mate onveilig voelen</dc:title>
    <meta:user-defined meta:name="OVERHEIDop.ParlID/DC.identifier">kv-tk-2026Z0535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18</meta:user-defined>
    <meta:user-defined meta:name="OVERHEIDop.KamervraagTypen/DC.type">Schriftelijke vragen</meta:user-defined>
    <meta:user-defined meta:name="OVERHEIDop.vraagnummer">2026Z05357</meta:user-defined>
    <meta:user-defined meta:name="OVERHEIDop.indiener">J.A. Struij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18</meta:user-defined>
    <meta:user-defined meta:name="DC.title">Het bericht dat ouderen zich in toenemende mate onveilig voelen</meta:user-defined>
    <meta:user-defined meta:name="DCTERMS.W3CDTF/DCTERMS.available">2026-03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