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3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350</text:p>
      <text:p text:style-name="ifm_p_font.roman_mt.3.76mm_ifm">Vragen van het lid <text:span text:style-name="ifm_span_font.bold_ifm">Van Leijen</text:span> (D66) aan de Minister van Infrastructuur en Waterstaat over <text:span text:style-name="ifm_span_font.italic_ifm">het bericht «Rechter zet streep door verbreding A12, A27 en A28 bij Utrecht: is regionaal alternatief wél haalbaar?».</text:span> (ingezonden 18 maart 2026).</text:p>
      <text:p text:style-name="ifm_p_mt.3.76mm_ifm">Vraag 1</text:p>
      <text:p text:style-name="ifm_p_ifm">Bent u bekend met het bericht «Rechter zet streep door verbreding A12, A27 en A28 bij Utrecht: is regionaal alternatief wél haalbaar?»?<text:note text:id="ID-2026Z05350-d41e56" text:note-class="footnote"><text:note-citation text:label="1 ">1</text:note-citation><text:note-body><text:p text:style-name="ifm_p_font.normal_size.6.93pt_mt..5mm_indent.-0.1161in_mleft.0.1161in_ifm">AD, 16 maart 2026, Rechter zet streep door verbreding A12, A27 en A28 bij Utrecht: is regionaal alternatief wél haalbaar? | Bunnik | AD.nl</text:p></text:note-body></text:note></text:p>
      <text:p text:style-name="ifm_p_mt.3.76mm_ifm">Vraag 2</text:p>
      <text:p text:style-name="ifm_p_ifm">Op welke wijze en binnen welk tijdsbestek geeft u momenteel invulling aan de verdere operationalisering van het regionale alternatief (binnen de bestaande snelwegbak) rondom de A27?</text:p>
      <text:p text:style-name="ifm_p_mt.3.76mm_ifm">Vraag 3</text:p>
      <text:p text:style-name="ifm_p_ifm">Kunt u in de beantwoording aangeven wanneer de Kamer de eerste concrete uitkomsten van dit proces kan verwachten, inclusief de bijbehorende beslis- en toetsmom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chter zet streep door verbreding A12, A27 en A28 bij Utrecht: is regionaal alternatief wél haalbaar?’</dc:title>
    <meta:user-defined meta:name="OVERHEIDop.ParlID/DC.identifier">kv-tk-2026Z0535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8</meta:user-defined>
    <meta:user-defined meta:name="OVERHEIDop.KamervraagTypen/DC.type">Schriftelijke vragen</meta:user-defined>
    <meta:user-defined meta:name="OVERHEIDop.vraagnummer">2026Z05350</meta:user-defined>
    <meta:user-defined meta:name="OVERHEIDop.indiener">R.M. van Leij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8</meta:user-defined>
    <meta:user-defined meta:name="DC.title">Het bericht ‘Rechter zet streep door verbreding A12, A27 en A28 bij Utrecht: is regionaal alternatief wél haalbaar?’</meta:user-defined>
    <meta:user-defined meta:name="DCTERMS.W3CDTF/DCTERMS.available">2026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