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3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348</text:p>
      <text:p text:style-name="ifm_p_font.roman_mt.3.76mm_ifm">Vragen van het lid <text:span text:style-name="ifm_span_font.bold_ifm">Van Brenk</text:span> (50PLUS) aan de Minister van Volksgezondheid, Welzijn en Sport over <text:span text:style-name="ifm_span_font.italic_ifm">het bericht «Gegijzeld tijdens de nachtdienst»</text:span> (ingezonden 18 maart 2026).</text:p>
      <text:p text:style-name="ifm_p_mt.3.76mm_ifm">Vraag 1</text:p>
      <text:p text:style-name="ifm_p_ifm">Bent u bekend met bovengenoemde uitzending?<text:note text:id="ID-2026Z05348-d41e57" text:note-class="footnote"><text:note-citation text:label="1 ">1</text:note-citation><text:note-body><text:p text:style-name="ifm_p_font.normal_size.6.93pt_mt..5mm_indent.-0.1161in_mleft.0.1161in_ifm">Bnnvara.nl, 10 maart 2026, «Gegijzeld tijdens de nachtdienst» Gegijzeld tijdens de nachtdienst – Zembla – BNNVARA</text:p></text:note-body></text:note></text:p>
      <text:p text:style-name="ifm_p_mt.3.76mm_ifm">Vraag 2</text:p>
      <text:p text:style-name="ifm_p_ifm">Hoe oordeelt u over het bericht dat drie van de vier zorgverleners te maken krijgt met agressie op het werk?</text:p>
      <text:p text:style-name="ifm_p_mt.3.76mm_ifm">Vraag 3</text:p>
      <text:p text:style-name="ifm_p_ifm">Hoe oordeelt u over het bericht dat veel zorgverleners, die een incident hebben meegemaakt, zich in de steek gelaten voelen door hun werkgever?</text:p>
      <text:p text:style-name="ifm_p_mt.3.76mm_ifm">Vraag 4</text:p>
      <text:p text:style-name="ifm_p_ifm">Hoe oordeelt u over het bericht dat goede nazorg vaak uitblijft en afhankelijk lijkt van de werkgever, of zelfs de leidinggevende?</text:p>
      <text:p text:style-name="ifm_p_mt.3.76mm_ifm">Vraag 5</text:p>
      <text:p text:style-name="ifm_p_ifm">Hoe oordeelt u over het bericht dat ook financiële steun voor zorgverleners die een incident hebben meegemaakt vaak uitblijft?</text:p>
      <text:p text:style-name="ifm_p_mt.3.76mm_ifm">Vraag 6</text:p>
      <text:p text:style-name="ifm_p_ifm">Welke maatregelen worden nu genomen om trauma bij zorgverleners te voorkomen?</text:p>
      <text:p text:style-name="ifm_p_mt.3.76mm_ifm">Vraag 7</text:p>
      <text:p text:style-name="ifm_p_ifm">Bent u bekend met de anti-PTSS-programma’s, zoals die bij de politie bestaan?</text:p>
      <text:p text:style-name="ifm_p_mt.3.76mm_ifm">Vraag 8</text:p>
      <text:p text:style-name="ifm_p_ifm">Bent u het eens met de stelling dat het absoluut nodig is dat er dergelijke uniforme afspraken worden gemaakt voor werknemers in de zorg die slachtoffer worden van een incident? Kunt u uw antwoord toelichten?</text:p>
      <text:p text:style-name="ifm_p_mt.3.76mm_ifm">Vraag 9</text:p>
      <text:p text:style-name="ifm_p_ifm">Bent u het eens met de stelling dat werknemers in de zorg extra risico lopen, omdat zij bijvoorbeeld ook meer in aanraking komen met het toenemend aantal verwarde personen? Kunt u uw antwoord toelichten?</text:p>
      <text:p text:style-name="ifm_p_mt.3.76mm_ifm">Vraag 10</text:p>
      <text:p text:style-name="ifm_p_ifm">Zou de expertise van ARQ ingezet kunnen worden voor de zorgsector?<text:note text:id="ID-2026Z05348-d41e112" text:note-class="footnote"><text:note-citation text:label="2 ">2</text:note-citation><text:note-body><text:p text:style-name="ifm_p_font.normal_size.6.93pt_mt..5mm_indent.-0.1161in_mleft.0.1161in_ifm">Nationaal Psychotrauma Centrum, 2026 (ARQ Nationaal Psychotrauma Centrum | ARQ)</text:p></text:note-body></text:note></text:p>
      <text:p text:style-name="ifm_p_mt.3.76mm_ifm">Vraag 11</text:p>
      <text:p text:style-name="ifm_p_ifm">Welke maatregelen gaat u nemen om de nazorg voor zorgverleners die een incident hebben meegemaakt, te verbeteren en te 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gijzeld tijdens de nachtdienst’</dc:title>
    <meta:user-defined meta:name="OVERHEIDop.ParlID/DC.identifier">kv-tk-2026Z0534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8</meta:user-defined>
    <meta:user-defined meta:name="OVERHEIDop.KamervraagTypen/DC.type">Schriftelijke vragen</meta:user-defined>
    <meta:user-defined meta:name="OVERHEIDop.vraagnummer">2026Z05348</meta:user-defined>
    <meta:user-defined meta:name="OVERHEIDop.indiener">C.M. van Bre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8</meta:user-defined>
    <meta:user-defined meta:name="DC.title">Het bericht ‘Gegijzeld tijdens de nachtdienst’</meta:user-defined>
    <meta:user-defined meta:name="DCTERMS.W3CDTF/DCTERMS.available">2026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Werk | Arbeidsomstandighed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