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3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344</text:p>
      <text:p text:style-name="ifm_p_font.roman_mt.3.76mm_ifm">Vragen van de leden <text:span text:style-name="ifm_span_font.bold_ifm">Kisteman</text:span> en <text:span text:style-name="ifm_span_font.bold_ifm">Michon-Derkzen</text:span> (beiden VVD) aan de Staatssecretaris van Onderwijs, Cultuur en Wetenschap en de Minister van Werk en Participatie over <text:span text:style-name="ifm_span_font.italic_ifm">het bericht «Gescheiden ingang jongens en meisjes bij middelbare school Heemstede in verband met iftar, leerlingen verzocht schouders en knieën te bedekken»</text:span> (ingezonden 18 maart 2026).</text:p>
      <text:p text:style-name="ifm_p_mt.3.76mm_ifm">Vraag 1</text:p>
      <text:p text:style-name="ifm_p_ifm">Bent u bekend met het bericht «Gescheiden ingang jongens en meisjes bij middelbare school Heemstede in verband met iftar, leerlingen verzocht schouders en knieën te bedekken»?<text:note text:id="n1" text:note-class="footnote"><text:note-citation text:label="1 ">1</text:note-citation><text:note-body><text:p text:style-name="ifm_p_font.normal_size.6.93pt_mt..5mm_indent.-0.1161in_mleft.0.1161in_ifm">GeenStijl, d.d. 13 maart 2026, «Gescheiden ingang jongens en meisjes bij middelbare school Heemstede ivm Iftar, leerlingen verzocht schouders en knieën te bedekken» (https://www.geenstijl.nl/5188818/openbare-segregatie)</text:p></text:note-body></text:note></text:p>
      <text:p text:style-name="ifm_p_mt.3.76mm_ifm">Vraag 2</text:p>
      <text:p text:style-name="ifm_p_ifm">Hoe beoordeeld u de situatie als geschetst in het nieuwsbicht?</text:p>
      <text:p text:style-name="ifm_p_mt.3.76mm_ifm">Vraag 3</text:p>
      <text:p text:style-name="ifm_p_ifm">Kunt u bevestigen wat er feitelijk is gebeurd en zijn er u andere voorbeelden bekend, bijvoorbeeld op openbare scholen, waar dit op deze manier gebeurd is?</text:p>
      <text:p text:style-name="ifm_p_mt.3.76mm_ifm">Vraag 4</text:p>
      <text:p text:style-name="ifm_p_ifm">Deelt u de mening dat juist het onderwijs en daarmee scholen verschillen tussen kinderen moeten verkleinen en segregatie niet moeten faciliteren?</text:p>
      <text:p text:style-name="ifm_p_mt.3.76mm_ifm">Vraag 5</text:p>
      <text:p text:style-name="ifm_p_ifm">Hoe beoordeelt u het feit dat deze school er voor kiest jongens en meisjes niet gelijkwaardig te behandelen, maar via aparte ingangen het gebouw binnen te laten komen?</text:p>
      <text:p text:style-name="ifm_p_mt.3.76mm_ifm">Vraag 6</text:p>
      <text:p text:style-name="ifm_p_ifm">Hoe verhoudt het gescheiden binnen laten komen van jongens en meisjes zich tot de wettelijke zorgplicht voor een veilig en inclusief leerklimaat?</text:p>
      <text:p text:style-name="ifm_p_mt.3.76mm_ifm">Vraag 7</text:p>
      <text:p text:style-name="ifm_p_ifm">Hoe verhoudt het organiseren van gescheiden activiteiten zich tot de wettelijke verplichte burgerschapsvorming in het onderwijs en ziet u het risico dat dit leidt tot segregatie op scho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scheiden ingang jongens en meisjes bij middelbare school Heemstede in verband met iftar, leerlingen verzocht schouders en knieën te bedekken'</dc:title>
    <meta:user-defined meta:name="OVERHEIDop.ParlID/DC.identifier">kv-tk-2026Z0534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8</meta:user-defined>
    <meta:user-defined meta:name="OVERHEIDop.KamervraagTypen/DC.type">Schriftelijke vragen</meta:user-defined>
    <meta:user-defined meta:name="OVERHEIDop.vraagnummer">2026Z05344</meta:user-defined>
    <meta:user-defined meta:name="OVERHEIDop.indiener">I.J.M. Michon-Derkzen</meta:user-defined>
    <meta:user-defined meta:name="OVERHEIDop.indiener">A. Kiste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8</meta:user-defined>
    <meta:user-defined meta:name="DC.title">Het bericht 'Gescheiden ingang jongens en meisjes bij middelbare school Heemstede in verband met iftar, leerlingen verzocht schouders en knieën te bedekken'</meta:user-defined>
    <meta:user-defined meta:name="DCTERMS.W3CDTF/DCTERMS.available">2026-03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